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&lt;naam evenement&gt; in &lt;plaats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anuari 2026 is onderstaande aanvraag binnengekomen:</text:p>
            <text:p text:style-name="common-al">Wandeling over akkers en weilanden, Slootsmid Zutphenseweg 31 (225027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09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0276</meta:user-defined>
    <dc:language>nl</dc:language>
    <meta:user-defined meta:name="OVERHEIDop.locatietype/OVERHEIDop.gebiedsmarkering">Adres</meta:user-defined>
    <meta:user-defined meta:name="DC.title">Aangevraagde evenementenvergunning &lt;naam evenement&gt; in &lt;plaats&gt;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094</meta:user-defined>
    <meta:user-defined meta:name="OVERHEIDop.GmbID/DC.identifier">gmb-2026-21094</meta:user-defined>
    <meta:user-defined meta:name="OVERHEIDop.versieInformatie"/>
  </office:meta>
</office:document-meta>
</file>