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recht optrekken van de gevel op de eerste verdieping aan de achterkant van de woning en het plaatsen van een kachelpijp, Kruiszwin 1203 1788LE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Kruiszwin 1203 1788LE Julianadorp, recht optrekken van de gevel op de eerste verdieping aan de achterkant van de woning en het plaatsen van een kachelpijp</text:p>
            <text:p text:style-name="common-al">Datum ontvangst: 30-04-2026 09:42 </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1093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3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3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4-0131</meta:user-defined>
    <meta:user-defined meta:name="DCTERMS.abstract">recht optrekken van de gevel op de eerste verdieping aan de achterkant van de woning en het plaatsen van een kachelpij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om omgevingsvergunning, recht optrekken van de gevel op de eerste verdieping aan de achterkant van de woning en het plaatsen van een kachelpijp, Kruiszwin 1203 1788LE Julianadorp</meta:user-defined>
    <meta:user-defined meta:name="DCTERMS.W3CDTF/DCTERMS.available">2026-05-04</meta:user-defined>
    <meta:user-defined meta:name="DCTERMS.W3CDTF/OVERHEIDop.jaargang">2026</meta:user-defined>
    <meta:user-defined meta:name="OVERHEIDop.publicationIssue">210938</meta:user-defined>
    <meta:user-defined meta:name="OVERHEIDop.GmbID/DC.identifier">gmb-2026-210938</meta:user-defined>
    <meta:user-defined meta:name="OVERHEIDop.versieInformatie"/>
  </office:meta>
</office:document-meta>
</file>