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Juliana's Zomerse Fair op 13 juni 2026 van 11.00 tot 17.00 uur, Winkelcentrum Julianabaan in Voorburg - kenmerk 00002411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aangevraagd voor het organiseren van Juliana's Zomerse Fair op 13 juni 2026 van 11.00 tot 17.0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9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093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3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3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411107</meta:user-defined>
    <dc:language>nl</dc:language>
    <meta:user-defined meta:name="OVERHEIDop.locatietype/OVERHEIDop.gebiedsmarkering">Vlak</meta:user-defined>
    <meta:user-defined meta:name="DC.title">Aanvraag evenementenvergunning voor het organiseren van Juliana's Zomerse Fair op 13 juni 2026 van 11.00 tot 17.00 uur, Winkelcentrum Julianabaan in Voorburg - kenmerk 00002411107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932</meta:user-defined>
    <meta:user-defined meta:name="OVERHEIDop.GmbID/DC.identifier">gmb-2026-210932</meta:user-defined>
    <meta:user-defined meta:name="OVERHEIDop.versieInformatie"/>
  </office:meta>
</office:document-meta>
</file>