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ontheffing sluitingstijd aanvraag voor het incidenteel langer openhouden van een horeca-inrichting op 26 juni 2026 van 0.00 tot 4.00 uur, Weigelia 38, 2262 AB Leidschendam - kenmerk 00002411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cidentele ontheffing sluitingstijd aangevraagd voor het incidenteel langer openhouden van een horeca-inrichting op 26 juni 2026 van 0.00 tot 4.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9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93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3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3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11151</meta:user-defined>
    <dc:language>nl</dc:language>
    <meta:user-defined meta:name="OVERHEIDop.locatietype/OVERHEIDop.gebiedsmarkering">Punt</meta:user-defined>
    <meta:user-defined meta:name="DC.title">Incidentele ontheffing sluitingstijd aanvraag voor het incidenteel langer openhouden van een horeca-inrichting op 26 juni 2026 van 0.00 tot 4.00 uur, Weigelia 38, 2262 AB Leidschendam - kenmerk 00002411151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31</meta:user-defined>
    <meta:user-defined meta:name="OVERHEIDop.GmbID/DC.identifier">gmb-2026-210931</meta:user-defined>
    <meta:user-defined meta:name="OVERHEIDop.versieInformatie"/>
  </office:meta>
</office:document-meta>
</file>