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egrale aanvraag voor het aanvragen van een integrale horecavergunning voor V.O.F. Attar Delo, Liguster 54, 2262 AC Leidschendam - kenmerk 00002411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tegrale horecavergunning aangevraagd voor V.O.F. Attar Delo.</text:p>
            <text:p text:style-name="common-al">
            
          </text:p>
            <text:list text:style-name="id1-3-2-1-1-4">
              <text:list-item text:style-override="id1-3-2-1-1-4-1">
                <text:number>1.</text:number>
                <text:p text:style-name="al">Exploitatievergunning</text:p>
              </text:list-item>
            </text:list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30 april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092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2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2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2411435</meta:user-defined>
    <dc:language>nl</dc:language>
    <meta:user-defined meta:name="OVERHEIDop.locatietype/OVERHEIDop.gebiedsmarkering">Punt</meta:user-defined>
    <meta:user-defined meta:name="DC.title">Integrale aanvraag voor het aanvragen van een integrale horecavergunning voor V.O.F. Attar Delo, Liguster 54, 2262 AC Leidschendam - kenmerk 00002411435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929</meta:user-defined>
    <meta:user-defined meta:name="OVERHEIDop.GmbID/DC.identifier">gmb-2026-210929</meta:user-defined>
    <meta:user-defined meta:name="OVERHEIDop.versieInformatie"/>
  </office:meta>
</office:document-meta>
</file>