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30-04-2026</text:p>
            <text:p text:style-name="common-al">Omschrijving: Ideële standplaatsvergunning - Buurtkoffie bus </text:p>
            <text:p text:style-name="common-al">Zaaknummer: 02006179835</text:p>
            <text:p text:style-name="common-al">Locaties, dagen en tijden:  </text:p>
            <text:p text:style-name="common-al">Buurtkoffiebus – locatie Kalverstraat: 15 april, 29 april, 13 mei, 27 mei, 10 juni, 24 juni, 8 juli, 22 juli en 5 augustus 2026 van 10:00 tot 12:00 uur</text:p>
            <text:p text:style-name="common-al">Buurtkoffiebus – locatie Muldersdreef: 22 april, 20 mei, 17 juni en 15 juli 2026 van 14:00 tot 16:00 uur</text:p>
            <text:p text:style-name="common-al">Buurtkoffiebus – locatie Zonnedauw: 23 april, 21 mei, 18 juni en 16 juli 2026 van 14:00 uur tot 16:00 uur</text:p>
            <text:p text:style-name="common-al">Buurtkoffiebus – locatie Pieter Puypeplein: 17 april, 1 mei, 15 mei en 29 mei 2026 van 10:00 uur tot 12:00 uur</text:p>
            <text:p text:style-name="common-al">Buurtkoffiebus – locatie speeltuin Latonalaan: 24 april, 22 mei, 19 juni, 17 juli, 14 augustus, 11 september en 9 oktober 2026 van 14:00 uur tot 16:00 uur</text:p>
            <text:p text:style-name="common-al">Buurtkoffiebus – locatie Warenargaarde: 15 april, 29 april, 13 mei, 27 mei, 10 juni, 24 juni, 8 juli, 22 juli, 5 augustus, 19 augustus, 2 september, 16 september, 30 september en 14 oktober 2026 van 14:00 uur tot 16:00 uur</text:p>
            <text:p text:style-name="common-al">Buurtkoffiebus – locatie Dorpscentrum De Brink in Loenen: 21 april, 5 mei, 19 mei, 2 juni, 16 juni, 30 juni, 14 juli, 28 juli, 11 augustus, 25 augustus, 8 september, 22 september en 6 oktober 2026 van 10:00 uur tot 12:00 uur</text:p>
            <text:p text:style-name="common-al">Buurtkoffiebus – locatie Schimmelpenninckstraat: 8 mei, 22 mei, 5 juni, 19 juni, 3 juli, 17 juli, 31 juli, 14 augustus, 28 augustus, 11 september, 25 september en 9 oktober 2026 van 10:00 uur tot 1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92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79835</meta:user-defined>
    <dc:language>nl</dc:language>
    <meta:user-defined meta:name="OVERHEIDop.locatietype/OVERHEIDop.gebiedsmarkering">Punt</meta:user-defined>
    <meta:user-defined meta:name="DC.title">Standplaatsvergunning - beslui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26</meta:user-defined>
    <meta:user-defined meta:name="OVERHEIDop.GmbID/DC.identifier">gmb-2026-210926</meta:user-defined>
    <meta:user-defined meta:name="OVERHEIDop.versieInformatie"/>
  </office:meta>
</office:document-meta>
</file>