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Hallum van 11 juni 2026 t/m 16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10290. De evenementenvergunning is verleend. De gemeente geeft hiermee toestemming voor het organiseren van dorpsfeest Hallum van 11 juni 2026 t/m 16 juni 2026 aan parkeerterrein aan It Blikkelân te Hallum.</text:p>
            <text:p text:style-name="common-al">
            
          </text:p>
            <text:p text:style-name="common-al">Het besluit is verzonden op 30 april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9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0290</meta:user-defined>
    <meta:user-defined meta:name="DCTERMS.abstract">Verleende evenementenvergunning voor het organiseren van dorpsfeest Hallum van 11 juni 2026 t/m 16 juni 2026 op het perceel parkeerterrein aan It Blikkelân te Ha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dorpsfeest Hallum van 11 juni 2026 t/m 16 juni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920</meta:user-defined>
    <meta:user-defined meta:name="OVERHEIDop.GmbID/DC.identifier">gmb-2026-210920</meta:user-defined>
    <meta:user-defined meta:name="OVERHEIDop.versieInformatie"/>
  </office:meta>
</office:document-meta>
</file>