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op de onderstaande aanvraag omgevingsvergunning bestaande uit meerdere activiteiten als volgt hebben besl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5045174 - verbouwen/inrichten afmeerkade (BOPA) - op de locatie nabij Fokkemast 23 Westzaan.</text:p>
            <text:p text:style-name="common-al"> Het besluit bestaat uit de volgende activiteit(en): </text:p>
            <text:p text:style-name="common-al">Bouwactiviteit (omgevingsplan) - Verleend Afwijken van regels in het omgevingsplan - Verleend</text:p>
            <text:p text:style-name="common-al"> De omgevingsvergunning is verleend voor een buitenplanse omgevingsplanactiviteit (BOPA). Besluit verzonden: 24-04-2026</text:p>
            <text:p text:style-name="common-al">
            <text:span text:style-name="nadrukvet">Bezwaar</text:span>
          </text:p>
            <text:p text:style-name="common-al"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 Informatie en inzage</text:p>
            <text:p text:style-name="common-al"> Wilt u meer informatie?</text:p>
            <text:p text:style-name="common-al"> Vul dan het Online contactformulier op www.zaanstad.nl in.</text:p>
            <text:p text:style-name="common-al"> Kies informatie opvragen of inkijken - overige informatie verzoeken.</text:p>
            <text:p text:style-name="last-al"> 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9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Zaanstad maken bekend dat zij op de onderstaande aanvraag omgevingsvergunning bestaande uit meerdere activiteiten als volgt hebben besloten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18</meta:user-defined>
    <meta:user-defined meta:name="OVERHEIDop.GmbID/DC.identifier">gmb-2026-210918</meta:user-defined>
    <meta:user-defined meta:name="OVERHEIDop.versieInformatie"/>
  </office:meta>
</office:document-meta>
</file>