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4 dode essen, t.o. Hambroekweg 8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melding ontvangen waarvoor geen vergunningsplicht geldt voor de locatie t.o. Hambroekweg 8 Borculo. De melding is geregistreerd onder zaaknummer Z2026-00000286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091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6</meta:user-defined>
    <meta:user-defined meta:name="DCTERMS.abstract">Betreft: Melding op locatie t.o. Hambroekweg 8 Borculo</meta:user-defined>
    <dc:language>nl</dc:language>
    <meta:user-defined meta:name="OVERHEIDop.locatietype/OVERHEIDop.gebiedsmarkering">Vlak</meta:user-defined>
    <meta:user-defined meta:name="DC.title">Melding kappen van 4 dode essen, t.o. Hambroekweg 8 Borculo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13</meta:user-defined>
    <meta:user-defined meta:name="OVERHEIDop.GmbID/DC.identifier">gmb-2026-210913</meta:user-defined>
    <meta:user-defined meta:name="OVERHEIDop.versieInformatie"/>
  </office:meta>
</office:document-meta>
</file>