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hoef 50 108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ijverhoef 50 - Dakopbouw</text:p>
            <text:p text:style-name="common-al">Zaakadres: Vijverhoef 50 1081AX Amsterdam</text:p>
            <text:p text:style-name="common-al">Datum ontvangst: 17-04-2026</text:p>
            <text:p text:style-name="common-al">Zaaknummer: Z2026-017182</text:p>
            <text:p text:style-name="common-al">DSO-nummer: 20260417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82</meta:user-defined>
    <meta:user-defined meta:name="DCTERMS.abstract">Vijverhoef 50 -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verhoef 50 1081AX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12</meta:user-defined>
    <meta:user-defined meta:name="OVERHEIDop.GmbID/DC.identifier">gmb-2026-210912</meta:user-defined>
    <meta:user-defined meta:name="OVERHEIDop.versieInformatie"/>
  </office:meta>
</office:document-meta>
</file>