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Feest KV Flamingo's Afsluitend feest voor leden 30 mei 2026 Buitenpost</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04-2026</text:span> is de volgende aanvraag voor een vergunning/ontheffing binnengekomen:</text:p>
            <text:p text:style-name="common-al">Buitenpost, Sportpark de Swadde, afsluitend feest voor de leden van de KV Flamingo's t.g.v. de laatste thuiswedstrijd van het
seizoen op 30 mei 2026 van 20.00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090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0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0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05</meta:user-defined>
    <meta:user-defined meta:name="DCTERMS.abstract"> Feest KV Flamingo's Afsluitend feest voor leden 30 mei 2026 Buitenpost</meta:user-defined>
    <dc:language>nl</dc:language>
    <meta:user-defined meta:name="OVERHEIDop.locatietype/OVERHEIDop.gebiedsmarkering">Punt</meta:user-defined>
    <meta:user-defined meta:name="DC.title">Gemeente Achtkarspelen - Aanvraag ontheffing schenk- en sluitingstijd  Feest KV Flamingo's Afsluitend feest voor leden 30 mei 2026 Buitenpost</meta:user-defined>
    <meta:user-defined meta:name="DCTERMS.W3CDTF/DCTERMS.available">2026-05-04</meta:user-defined>
    <meta:user-defined meta:name="DCTERMS.W3CDTF/OVERHEIDop.jaargang">2026</meta:user-defined>
    <meta:user-defined meta:name="OVERHEIDop.publicationIssue">210906</meta:user-defined>
    <meta:user-defined meta:name="OVERHEIDop.GmbID/DC.identifier">gmb-2026-210906</meta:user-defined>
    <meta:user-defined meta:name="OVERHEIDop.versieInformatie"/>
  </office:meta>
</office:document-meta>
</file>