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pril 2026</text:p>
            <text:p text:style-name="common-al">Omschrijving: Zang, Dans, Doe en Eet!</text:p>
            <text:p text:style-name="common-al">Locatie: Schubertlaan 2, 7333 CV Apeldoorn</text:p>
            <text:p text:style-name="common-al">Zaaknummer: 02006122398</text:p>
            <text:p text:style-name="common-al">Datum evenement: 09 mei 2026</text:p>
            <text:p text:style-name="common-al">Tijdstip evenement: 11:00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90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2398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02</meta:user-defined>
    <meta:user-defined meta:name="OVERHEIDop.GmbID/DC.identifier">gmb-2026-210902</meta:user-defined>
    <meta:user-defined meta:name="OVERHEIDop.versieInformatie"/>
  </office:meta>
</office:document-meta>
</file>