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fwijken van regels in het omgevingsplan t.b.v. het plaatsen van een scootmobielstalling bij een appartementengebouw, Nassaulaan 639, 2712  P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33253</text:p>
            <text:p text:style-name="common-al">Het product: Omgevingsvergunning</text:p>
            <text:p text:style-name="common-al">De omschrijving van de zaak:het Afwijken van regels in het omgevingsplan tbv plaatsen van de scootmobielstalling bij een appartementengebouw</text:p>
            <text:p text:style-name="common-al">De ontvangstdatum van de zaak: 09-03-2026</text:p>
            <text:p text:style-name="common-al">De globale locatie: Nassaulaan 639 2712PZ Zoetermeer</text:p>
            <text:p text:style-name="common-al">
            <text:span text:style-name="nadrukvet">Besluitgegevens</text:span>
          </text:p>
            <text:p text:style-name="common-al">De besluitdatum: 30-04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9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33253</meta:user-defined>
    <meta:user-defined meta:name="DCTERMS.abstract">het Afwijken van regels in het omgevingsplan tbv plaatsen van de scootmobielstalling bij een appartemente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fwijken van regels in het omgevingsplan t.b.v. het plaatsen van een scootmobielstalling bij een appartementengebouw, Nassaulaan 639, 2712  PZ te Zoeterme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01</meta:user-defined>
    <meta:user-defined meta:name="OVERHEIDop.GmbID/DC.identifier">gmb-2026-210901</meta:user-defined>
    <meta:user-defined meta:name="OVERHEIDop.versieInformatie"/>
  </office:meta>
</office:document-meta>
</file>