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21, 6097 AH te Heel / Maasgouw / ingekomen 21 december 2025 /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heelderweg 21, 6097 AH te Heel / Maasgouw / ingekomen 21 december 2025 / het oprichten van een opslag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nheelderweg 21, 6097 AH te Heel / Maasgouw / ingekomen 21 december 2025 / het oprichten van een opslagloods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09</meta:user-defined>
    <meta:user-defined meta:name="OVERHEIDop.GmbID/DC.identifier">gmb-2026-2109</meta:user-defined>
    <meta:user-defined meta:name="OVERHEIDop.versieInformatie"/>
  </office:meta>
</office:document-meta>
</file>