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ufkensweg 5B, 5403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voor een omgevingsvergunning met zaaknummer <text:span text:style-name="nadrukvet">23427-2026</text:span>.</text:p>
            <text:p text:style-name="common-al">De zaak betreft locatie Heufkensweg 5B, 5403PJ Uden en heeft de omschrijving het " tijdelijk realiseren van een pré-mantelzorgwoning in een bijgebouw (tot en met 30-04-2036)".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Het besluit is verzonden op: 30-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8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234272026</meta:user-defined>
    <meta:user-defined meta:name="DCTERMS.abstract">realiseren van een pré-mantelzorgwoning in een bijgebouw</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ufkensweg 5B, 5403PJ Uden</meta:user-defined>
    <meta:user-defined meta:name="DCTERMS.W3CDTF/DCTERMS.available">2026-05-04</meta:user-defined>
    <meta:user-defined meta:name="DCTERMS.W3CDTF/OVERHEIDop.jaargang">2026</meta:user-defined>
    <meta:user-defined meta:name="OVERHEIDop.publicationIssue">210899</meta:user-defined>
    <meta:user-defined meta:name="OVERHEIDop.GmbID/DC.identifier">gmb-2026-210899</meta:user-defined>
    <meta:user-defined meta:name="OVERHEIDop.versieInformatie"/>
  </office:meta>
</office:document-meta>
</file>