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ing entree gevel en plaatsen dakopbouw aan Hogeveenseweg 5, 2731 LA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ing entree gevel en plaatsen dakopbouw aan Hogeveenseweg 5, 2731 LA Benthuizen, geregistreerd onder nr. 048438326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3-2026. De gemeente neemt daarover waarschijnlijk voor 16-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089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9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9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2693</meta:user-defined>
    <meta:user-defined meta:name="DCTERMS.abstract">Verlenging beslistermijn voor het wijziging entree gevel en plaatsen dakopbouw aan Hogeveenseweg 5, 2731 LA Benthuizen</meta:user-defined>
    <dc:language>nl</dc:language>
    <meta:user-defined meta:name="OVERHEIDop.locatietype/OVERHEIDop.gebiedsmarkering">Punt</meta:user-defined>
    <meta:user-defined meta:name="DC.title">Verlenging beslistermijn voor het wijziging entree gevel en plaatsen dakopbouw aan Hogeveenseweg 5, 2731 LA Benthuizen</meta:user-defined>
    <meta:user-defined meta:name="DCTERMS.W3CDTF/DCTERMS.available">2026-05-04</meta:user-defined>
    <meta:user-defined meta:name="DCTERMS.W3CDTF/OVERHEIDop.jaargang">2026</meta:user-defined>
    <meta:user-defined meta:name="OVERHEIDop.publicationIssue">210898</meta:user-defined>
    <meta:user-defined meta:name="OVERHEIDop.GmbID/DC.identifier">gmb-2026-210898</meta:user-defined>
    <meta:user-defined meta:name="OVERHEIDop.versieInformatie"/>
  </office:meta>
</office:document-meta>
</file>