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achterzijde en het vervangen van de kozijnen, Birkholm 226 2133C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4-2026, het realiseren van een aanbouw aan de achterzijde en het vervangen van de kozijnen, Birkholm 226 2133C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8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35</meta:user-defined>
    <meta:user-defined meta:name="DCTERMS.abstract">het realiseren van een aanbouw aan de achterzijde en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achterzijde en het vervangen van de kozijnen, Birkholm 226 2133CL Hoofd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97</meta:user-defined>
    <meta:user-defined meta:name="OVERHEIDop.GmbID/DC.identifier">gmb-2026-210897</meta:user-defined>
    <meta:user-defined meta:name="OVERHEIDop.versieInformatie"/>
  </office:meta>
</office:document-meta>
</file>