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ersten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Kerstendijk 1 </text:p>
            <text:p text:style-name="common-al">Postcode: 3079 ET Rotterdam </text:p>
            <text:p text:style-name="common-al">Gebied: IJsselmonde </text:p>
            <text:p text:style-name="common-al">Dossiernr: 703104-2025 </text:p>
            <text:p text:style-name="common-al">Datum besluit: 30 april 2026 </text:p>
            <text:p text:style-name="common-al">Activiteit: verkoop van barbecue snacks </text:p>
            <text:p text:style-name="common-al">Periode: 1 mei 2026 tot en met 30 april 2031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erstendijk 1</meta:user-defined>
    <meta:user-defined meta:name="DCTERMS.W3CDTF/DCTERMS.available">2026-05-04</meta:user-defined>
    <meta:user-defined meta:name="DCTERMS.W3CDTF/OVERHEIDop.jaargang">2026</meta:user-defined>
    <meta:user-defined meta:name="OVERHEIDop.publicationIssue">210894</meta:user-defined>
    <meta:user-defined meta:name="OVERHEIDop.GmbID/DC.identifier">gmb-2026-210894</meta:user-defined>
    <meta:user-defined meta:name="OVERHEIDop.versieInformatie"/>
  </office:meta>
</office:document-meta>
</file>