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legaliseren van een airco, Mr. H.F. de Boerlaan 155 7411AH Deventer, [Deventer C 718] Deventer C 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3-06-2026</text:p>
            <text:p text:style-name="common-al">
            <text:span text:style-name="nadrukvet">Locatie:</text:span> Mr. H.F. de Boerlaan 155 7411AH Deventer, [Deventer C 718] Deventer C 718 </text:p>
            <text:p text:style-name="common-al">
            <text:span text:style-name="nadrukvet">Zaakomschrijving:</text:span> het legaliseren van een airco</text:p>
            <text:p text:style-name="common-al">
            <text:span text:style-name="nadrukvet">Zaaknummer:</text:span> Z2026-000023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3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089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9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9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377</meta:user-defined>
    <meta:user-defined meta:name="DCTERMS.abstract">het legaliseren van een air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legaliseren van een airco, Mr. H.F. de Boerlaan 155 7411AH Deventer, [Deventer C 718] Deventer C 718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93</meta:user-defined>
    <meta:user-defined meta:name="OVERHEIDop.GmbID/DC.identifier">gmb-2026-210893</meta:user-defined>
    <meta:user-defined meta:name="OVERHEIDop.versieInformatie"/>
  </office:meta>
</office:document-meta>
</file>