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straat 11-H 105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en op de begane grond</text:p>
            <text:p text:style-name="common-al">Zaakadres: Ferguutstraat 11-H 1055SW Amsterdam</text:p>
            <text:p text:style-name="common-al">Datum ontvangst: 15-12-2025</text:p>
            <text:p text:style-name="common-al">Zaaknummer: Z2025-053577</text:p>
            <text:p text:style-name="common-al">DSO-nummer: 20251215020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577</meta:user-defined>
    <meta:user-defined meta:name="DCTERMS.abstract">constructieve wijziginge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guutstraat 11-H 1055SW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89</meta:user-defined>
    <meta:user-defined meta:name="OVERHEIDop.GmbID/DC.identifier">gmb-2026-21089</meta:user-defined>
    <meta:user-defined meta:name="OVERHEIDop.versieInformatie"/>
  </office:meta>
</office:document-meta>
</file>