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dakopbouw, aan Diederik van Lentlaan 8, 6663ET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iederik van Lentlaan 8, 6663ET Lent. Dit besluit namen wij op 29 april 2026 voor de aanvraag met zaaknummer Z2025-0001159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8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593</meta:user-defined>
    <meta:user-defined meta:name="DCTERMS.abstract">Betreft: Besluit (met BOPA) op locatie Diederik van Lentlaan 8, 6663ET Lent</meta:user-defined>
    <dc:language>nl</dc:language>
    <meta:user-defined meta:name="DC.title">Besluit (met BOPA) voor het realiseren van een dakopbouw, aan Diederik van Lentlaan 8, 6663ET Lent</meta:user-defined>
    <meta:user-defined meta:name="OVERHEIDop.datumEindeReactietermijn">2026-06-11</meta:user-defined>
    <meta:user-defined meta:name="OVERHEIDop.terinzageleggingBG">https://jeleefomgeving.nl/inzien/001479179/06a3cf23-580a-44c4-9879-2dfedee5220c</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53</meta:user-defined>
    <meta:user-defined meta:name="OVERHEIDop.publicationIssue">210884</meta:user-defined>
    <meta:user-defined meta:name="OVERHEIDop.GmbID/DC.identifier">gmb-2026-210884</meta:user-defined>
    <meta:user-defined meta:name="OVERHEIDop.versieInformatie"/>
  </office:meta>
</office:document-meta>
</file>