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plaatsen van een overkapping bij de opvanglocatie voor OekraÏners, Oostambachtweg 2 t/m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plaatsen van een overkapping bij de opvanglocatie voor OekraÏners op locatie Oostambachtweg 2 t/m 21 in Kapelle.</text:p>
            <text:p text:style-name="common-al">Het besluit is op 29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08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9</meta:user-defined>
    <meta:user-defined meta:name="DCTERMS.abstract">Betreft:  Besluit op locatie Oostambachtweg 2 t/m 21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tijdelijk plaatsen van een overkapping bij de opvanglocatie voor OekraÏners, Oostambachtweg 2 t/m 21 in Kapelle</meta:user-defined>
    <meta:user-defined meta:name="DCTERMS.W3CDTF/DCTERMS.available">2026-05-04</meta:user-defined>
    <meta:user-defined meta:name="DCTERMS.W3CDTF/OVERHEIDop.jaargang">2026</meta:user-defined>
    <meta:user-defined meta:name="OVERHEIDop.publicationIssue">210883</meta:user-defined>
    <meta:user-defined meta:name="OVERHEIDop.GmbID/DC.identifier">gmb-2026-210883</meta:user-defined>
    <meta:user-defined meta:name="OVERHEIDop.versieInformatie"/>
  </office:meta>
</office:document-meta>
</file>