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Z101 - Holthe 17, Beilen - Functiewijziging en realisatie schuur (Ingetrokken), aan Holthe 17, 9411TM Beil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Drenthe trok het verzoek van 16 april 2026 voor een Omgevingsvergunning in op verzoek van de aanvrager.</text:p>
            <text:p text:style-name="common-al">Het gaat om een verzoek voor Z101 - Holthe 17, Beilen - Functiewijziging en realisatie schuur (Ingetrokken) aan Holthe 17, 9411TM Beilen. [Het verzoek zag op de volgende activiteit(en):]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088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01</meta:user-defined>
    <meta:user-defined meta:name="DCTERMS.abstract">Betreft: Verzoek ingetrokken op locatie Holthe 17, 9411TM Beilen	</meta:user-defined>
    <dc:language>nl</dc:language>
    <meta:user-defined meta:name="OVERHEIDop.locatietype/OVERHEIDop.gebiedsmarkering">Vlak</meta:user-defined>
    <meta:user-defined meta:name="DC.title">Intrekking verzoek voor Z101 - Holthe 17, Beilen - Functiewijziging en realisatie schuur (Ingetrokken), aan Holthe 17, 9411TM Beil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82</meta:user-defined>
    <meta:user-defined meta:name="OVERHEIDop.GmbID/DC.identifier">gmb-2026-210882</meta:user-defined>
    <meta:user-defined meta:name="OVERHEIDop.versieInformatie"/>
  </office:meta>
</office:document-meta>
</file>