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Calshof 9 Het doorbreken dragende muur i.v.m. vergroten keuken aan Calshof 9, 4908 D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Calshof 9, 4908 DE Oosterhout,</text:span> Calshof 9 Het doorbreken dragende muur i.v.m. vergroten keuken (1089168 ontvangen 13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916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108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168</meta:user-defined>
    <dc:language>nl</dc:language>
    <meta:user-defined meta:name="OVERHEIDop.locatietype/OVERHEIDop.gebiedsmarkering">Punt</meta:user-defined>
    <meta:user-defined meta:name="DC.title">Aanvraag vergunning voor Calshof 9 Het doorbreken dragende muur i.v.m. vergroten keuken aan Calshof 9, 4908 DE Oosterhou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1088</meta:user-defined>
    <meta:user-defined meta:name="OVERHEIDop.GmbID/DC.identifier">gmb-2026-21088</meta:user-defined>
    <meta:user-defined meta:name="OVERHEIDop.versieInformatie"/>
  </office:meta>
</office:document-meta>
</file>