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Dorpsfeest Rijsenhout 6 tm 11 juni 2026, Konnetlaantje 29 1435HV Rijs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de volgende evenementenvergunning hebben verleend:</text:p>
            <text:p text:style-name="common-al">- Verzenddatum: ; Dorpsfeest Rijsenhout 6 tm 11 juni; Rijsenhout; zaaknummer 13015851.</text:p>
            <text:p text:style-name="common-al">Wilt u de stukken inzien?</text:p>
            <text:p text:style-name="common-al">Dat kan tot 6 weken na de verzenddatum. U kunt telefonisch een afspraak maken via 0900-1852.</text:p>
            <text:p text:style-name="common-al">Bent u het niet eens met dit besluit?</text:p>
            <text:p text:style-name="common-al">Wij hebben de vergunning verleend. U kunt hier bezwaar tegen maken. U moet dit binnen 6 weken na de verzenddatum van dit besluit 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 machtiging met het bezwaar meesturen.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 via <text:a xlink:href="https://haarlemmermeergemeente.nl/bezwaar-en-beroep" xlink:type="simple">https://haarlemmermeergemeente.nl/bezwaar-en-beroep</text:a>. U heeft hiervoor een elektronische handtekening (DigiD) nodig.</text:p>
            <text:p text:style-name="common-al">Is er een reden om het besluit uit te stellen?</text:p>
            <text:p text:style-name="last-al">Als u bezwaar maakt, kunt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087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7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7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39413015851</meta:user-defined>
    <meta:user-defined meta:name="DCTERMS.abstract">(A) Dorpsfeest Rijsenhout 6 jun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, Dorpsfeest Rijsenhout 6 tm 11 juni 2026, Konnetlaantje 29 1435HV Rijsenhout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871</meta:user-defined>
    <meta:user-defined meta:name="OVERHEIDop.GmbID/DC.identifier">gmb-2026-210871</meta:user-defined>
    <meta:user-defined meta:name="OVERHEIDop.versieInformatie"/>
  </office:meta>
</office:document-meta>
</file>