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6: gemeente Drimmelen, tijdelijke verkeersmaatregelen, Wildestraat, Wagenberg wegens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een parkeerverbod aan de Wildestraat in Wagenberg, ter hoogte van huisnummer 13, op </text:p>
            <text:p text:style-name="last-al">21 januari 2026 van 07.00 uur tot 16.00 uur, of zoveel korter of langer dan nodig is wegens werkzaamhede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 - 2026: gemeente Drimmelen, tijdelijke verkeersmaatregelen, Wildestraat, Wagenberg wegens werkzaamheden kabels en leidingen</meta:user-defined>
    <meta:user-defined meta:name="DCTERMS.W3CDTF/DCTERMS.available">2026-01-19</meta:user-defined>
    <meta:user-defined meta:name="DCTERMS.W3CDTF/OVERHEIDop.jaargang">2026</meta:user-defined>
    <meta:user-defined meta:name="OVERHEIDop.publicationIssue">21087</meta:user-defined>
    <meta:user-defined meta:name="OVERHEIDop.GmbID/DC.identifier">gmb-2026-21087</meta:user-defined>
    <meta:user-defined meta:name="OVERHEIDop.versieInformatie"/>
  </office:meta>
</office:document-meta>
</file>