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 woning Wilgenhoekweg 36C, 4333 RG SInt Laurens </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45905</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realiseren van een nieuwbouwwoning </text:span>aan<text:span text:style-name="nadrukvet"> Wilgenhoekweg 36B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4 jun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08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5905</meta:user-defined>
    <dc:language>nl</dc:language>
    <meta:user-defined meta:name="DC.title">Toestemming voor realiseren nieuwbouw woning Wilgenhoekweg 36C, 4333 RG SInt Laurens</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52</meta:user-defined>
    <meta:user-defined meta:name="OVERHEIDop.publicationIssue">210868</meta:user-defined>
    <meta:user-defined meta:name="OVERHEIDop.GmbID/DC.identifier">gmb-2026-210868</meta:user-defined>
    <meta:user-defined meta:name="OVERHEIDop.versieInformatie"/>
  </office:meta>
</office:document-meta>
</file>