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Midden 27, 8314AG Bant: exploitatievergunning voor Poo Thaise Gerech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, is een Exploitatievergunning verleend voor deze locatie. Het gaat om exploitatievergunning voor Poo Thaise Gerecht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61</meta:user-defined>
    <meta:user-defined meta:name="DCTERMS.abstract">Het Midden 27, 8314AG Bant: 30 april 2026 exploitatievergunning voor Poo Thaise Gerechten.</meta:user-defined>
    <dc:language>nl</dc:language>
    <meta:user-defined meta:name="OVERHEIDop.locatietype/OVERHEIDop.gebiedsmarkering">Punt</meta:user-defined>
    <meta:user-defined meta:name="DC.title">Het Midden 27, 8314AG Bant: exploitatievergunning voor Poo Thaise Gerechten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51</meta:user-defined>
    <meta:user-defined meta:name="OVERHEIDop.GmbID/DC.identifier">gmb-2026-210851</meta:user-defined>
    <meta:user-defined meta:name="OVERHEIDop.versieInformatie"/>
  </office:meta>
</office:document-meta>
</file>