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6 hebben wij een vergunning verleend voor het houden van evenement (Jantje Beton Buitenspeeldag op 10 juni 2026) op het adres Dr. J.H. ten Boschstraat Goor. Deze vergunning staat ingeschreven onder zaaknummer 00001083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8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3972</meta:user-defined>
    <meta:user-defined meta:name="DCTERMS.abstract">het houden van evenement (Jantje Beton Buitenspeeldag op 10 juni 2026)</meta:user-defined>
    <dc:language>nl</dc:language>
    <meta:user-defined meta:name="OVERHEIDop.locatietype/OVERHEIDop.gebiedsmarkering">Punt</meta:user-defined>
    <meta:user-defined meta:name="DC.title">Op 30-04-2026 hebben wij een vergunning verleend voor het houden van evenement (Jantje Beton Buitenspeeldag op 10 juni 2026) op het adres Dr. J.H. ten Boschstraat Goor. Deze vergunning staat ingeschreven onder zaaknummer 00001083972.</meta:user-defined>
    <meta:user-defined meta:name="DCTERMS.W3CDTF/DCTERMS.available">2026-05-04</meta:user-defined>
    <meta:user-defined meta:name="DCTERMS.W3CDTF/OVERHEIDop.jaargang">2026</meta:user-defined>
    <meta:user-defined meta:name="OVERHEIDop.publicationIssue">210850</meta:user-defined>
    <meta:user-defined meta:name="OVERHEIDop.GmbID/DC.identifier">gmb-2026-210850</meta:user-defined>
    <meta:user-defined meta:name="OVERHEIDop.versieInformatie"/>
  </office:meta>
</office:document-meta>
</file>