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oonruimte omzettingsvergunning (art. 21.c Huisvestingswet), Molenstraat 109, 5014N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oonruimte omzettingsvergunning (art. 21.c Huisvestingswet), Molenstraat 109, 5014NC Tilburg</text:span>
          </text:p>
            <text:p text:style-name="common-al">De gemeente Tilburg heeft een aanvraag voor een Woonruimte omzettingsvergunning (art. 21.c Huisvestingswet) ontvangen. De vergunning is aangevraagd voor een Omzettingsvergunning kamerverhuur Molenstraat 109 Tilburg op locatie Molenstraat 109, 5014NC Tilburg. De aanvraag is geregistreerd onder zaaknummer Z2026-00005457.</text:p>
            <text:p text:style-name="common-al">
            <text:span text:style-name="nadrukvet">Wanneer neemt de gemeente een besluit over de aanvraag van de vergunning?</text:span>
          </text:p>
            <text:p text:style-name="common-al">De gemeente heeft de aanvraag voor een vergunning ontvangen op 29 april 2026. De gemeente neemt daarover waarschijnlijk 24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084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4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4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5457</meta:user-defined>
    <meta:user-defined meta:name="DCTERMS.abstract">Z2026-00005457 - Omzettingsvergunning kamerverhuur Molenstraat 109 Tilburg</meta:user-defined>
    <dc:language>nl</dc:language>
    <meta:user-defined meta:name="OVERHEIDop.locatietype/OVERHEIDop.gebiedsmarkering">Punt</meta:user-defined>
    <meta:user-defined meta:name="DC.title">Aanvraag Woonruimte omzettingsvergunning (art. 21.c Huisvestingswet), Molenstraat 109, 5014NC Tilburg</meta:user-defined>
    <meta:user-defined meta:name="DCTERMS.W3CDTF/DCTERMS.available">2026-05-04</meta:user-defined>
    <meta:user-defined meta:name="DCTERMS.W3CDTF/OVERHEIDop.jaargang">2026</meta:user-defined>
    <meta:user-defined meta:name="OVERHEIDop.publicationIssue">210845</meta:user-defined>
    <meta:user-defined meta:name="OVERHEIDop.GmbID/DC.identifier">gmb-2026-210845</meta:user-defined>
    <meta:user-defined meta:name="OVERHEIDop.versieInformatie"/>
  </office:meta>
</office:document-meta>
</file>