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ntwikkelen van een kleinschalig businesspark aan Estlandlaa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ntwikkelen van een kleinschalig businesspark aan Estlandlaan Hazerswoude-Dorp, geregistreerd onder nr. 048438313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6. De gemeente neemt daarover waarschijnlijk voor 15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084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4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4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31357</meta:user-defined>
    <meta:user-defined meta:name="DCTERMS.abstract">Verlenging beslistermijn voor het ontwikkelen van een kleinschalig businesspark aan Estlandlaan Hazerswoude-Dorp</meta:user-defined>
    <dc:language>nl</dc:language>
    <meta:user-defined meta:name="OVERHEIDop.locatietype/OVERHEIDop.gebiedsmarkering">Vlak</meta:user-defined>
    <meta:user-defined meta:name="DC.title">Verlenging beslistermijn voor het ontwikkelen van een kleinschalig businesspark aan Estlandlaan Hazerswoude-Dorp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42</meta:user-defined>
    <meta:user-defined meta:name="OVERHEIDop.GmbID/DC.identifier">gmb-2026-210842</meta:user-defined>
    <meta:user-defined meta:name="OVERHEIDop.versieInformatie"/>
  </office:meta>
</office:document-meta>
</file>