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achtelderf en Gijsberterf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Waddinxveen een melding ontvangen ter plaatse van Machtelderf en Gijsberterf, Waddinxveen.</text:p>
            <text:p text:style-name="common-al">Het gaat om het toepasen van grond.</text:p>
            <text:p text:style-name="common-al">De melding heeft kenmerk 2026-000104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084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43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Machtelderf en Gijsberterf, Waddinxv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40</meta:user-defined>
    <meta:user-defined meta:name="OVERHEIDop.GmbID/DC.identifier">gmb-2026-210840</meta:user-defined>
    <meta:user-defined meta:name="OVERHEIDop.versieInformatie"/>
  </office:meta>
</office:document-meta>
</file>