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 aanvraag omgevingsvergunning Rect. Van Nestestraat 188 6024AM Budel-Dor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.</text:p>
            <text:p text:style-name="common-al">De aanvrager heeft een verzoek in gediend om de aangevraagde vergunning op locatie Rect. Van Nestestraat 188 6024AM Budel-Dorplein in te trekken.</text:p>
            <text:p text:style-name="common-al">Op 14-01-2026 heeft de gemeente Cranendonck dit verzoek bevestigd. De aanvraag is ingetrokken.</text:p>
            <text:p text:style-name="common-al">De intrekking is geregistreerd onder zaaknummer <text:span text:style-name="nadrukvet">374771</text:span>.</text:p>
            <text:p text:style-name="last-al">Deze publicatie is uitsluitend ter kennisgeving en ligt niet ter inzage. Hiertegen staat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21084</text:span><text:line-break/><text:date style:data-style-name="dag" text:fixed="true" text:date-value="2026-01-19"/><text:line-break/><text:date style:data-style-name="jaar" text:fixed="true" text:date-value="2026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084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084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374771</meta:user-defined>
    <meta:user-defined meta:name="DCTERMS.abstract">Gevelwijziging - Rector van Nestestraat 188 Budel-Dorplein - Dso verzoeknummer 2025091200918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Intrekking aanvraag omgevingsvergunning Rect. Van Nestestraat 188 6024AM Budel-Dorplein</meta:user-defined>
    <meta:user-defined meta:name="DCTERMS.W3CDTF/DCTERMS.available">2026-01-19</meta:user-defined>
    <meta:user-defined meta:name="DCTERMS.W3CDTF/OVERHEIDop.jaargang">2026</meta:user-defined>
    <meta:user-defined meta:name="OVERHEIDop.publicationIssue">21084</meta:user-defined>
    <meta:user-defined meta:name="OVERHEIDop.GmbID/DC.identifier">gmb-2026-21084</meta:user-defined>
    <meta:user-defined meta:name="OVERHEIDop.versieInformatie"/>
  </office:meta>
</office:document-meta>
</file>