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aardstraat 51, 8316 LC Marknesse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6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083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3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3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344</meta:user-defined>
    <meta:user-defined meta:name="DCTERMS.abstract">Waardstraat 51, 8316 LC Marknesse: Omgevingsvergunning 30 april 2026 het bouwen van een vrijstaande woning</meta:user-defined>
    <dc:language>nl</dc:language>
    <meta:user-defined meta:name="OVERHEIDop.locatietype/OVERHEIDop.gebiedsmarkering">Punt</meta:user-defined>
    <meta:user-defined meta:name="DC.title">Besluit omgevingsvergunning Waardstraat 51, 8316 LC Marknesse: het bouwen van een vrijstaande woning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838</meta:user-defined>
    <meta:user-defined meta:name="OVERHEIDop.GmbID/DC.identifier">gmb-2026-210838</meta:user-defined>
    <meta:user-defined meta:name="OVERHEIDop.versieInformatie"/>
  </office:meta>
</office:document-meta>
</file>