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anvraag vredes optocht van 24 mei 2026 t/m 24 mei 2026 - Brongouw 57, richting St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8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aanvraag vredes optocht van 24 mei 2026 t/m 24 mei 2026</text:p>
            <text:p text:style-name="common-al">
            <text:span text:style-name="nadrukvet">Locatie:</text:span> Brongouw 57, richting Strand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8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anvraag vredes optocht van 24 mei 2026 t/m 24 mei 2026 - Brongouw 57, richting Strandwe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837</meta:user-defined>
    <meta:user-defined meta:name="OVERHEIDop.GmbID/DC.identifier">gmb-2026-210837</meta:user-defined>
    <meta:user-defined meta:name="OVERHEIDop.versieInformatie"/>
  </office:meta>
</office:document-meta>
</file>