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9-07  tm 31-07-2026, Rhijnlandsoord 23, 1433N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pril 2026 een aanvraag voor een omgevingsvergunning ontvangen. De vergunning is aangevraagd voor het plaatsen van een puincontainer op een parkeerplaats van 09-07  tm 31-07-2026 op locatie Rhijnlandsoord 23, 1433NB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2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26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26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83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63</meta:user-defined>
    <meta:user-defined meta:name="DCTERMS.abstract">Betreft: aanvraag op locatie Rhijnlandsoord 23, 1433NB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09-07  tm 31-07-2026, Rhijnlandsoord 23, 1433NB Kudelstaa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36</meta:user-defined>
    <meta:user-defined meta:name="OVERHEIDop.GmbID/DC.identifier">gmb-2026-210836</meta:user-defined>
    <meta:user-defined meta:name="OVERHEIDop.versieInformatie"/>
  </office:meta>
</office:document-meta>
</file>