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Zomerfeest Studentpartners 2026 op 3 juli 2026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rgerweg 200, 1817 MN Alkmaar<text:span text:style-name="nadrukvet">; </text:span>het organiseren van een Zomerfeest Studentpartners 2026 op 3 juli 2026</text:p>
            <text:p text:style-name="common-al">
            
          </text:p>
            <text:p text:style-name="common-al">Datum ontvangst: 24-04-2026</text:p>
            <text:p text:style-name="last-al">Zaaknummer: 00001375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862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Zomerfeest Studentpartners 2026 op 3 juli 2026, Bergerweg 200, 1817 MN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33</meta:user-defined>
    <meta:user-defined meta:name="OVERHEIDop.GmbID/DC.identifier">gmb-2026-210833</meta:user-defined>
    <meta:user-defined meta:name="OVERHEIDop.versieInformatie"/>
  </office:meta>
</office:document-meta>
</file>