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1-2026 hebben wij een aanvraag reguliere omgevingsvergunning voor het kappen van bomen op het adres Brummelaarsweg 18 7475RJ Mark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1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08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2037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1-2026 hebben wij een aanvraag reguliere omgevingsvergunning voor het kappen van bomen op het adres Brummelaarsweg 18 7475RJ Markelo, ontvangen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83</meta:user-defined>
    <meta:user-defined meta:name="OVERHEIDop.GmbID/DC.identifier">gmb-2026-21083</meta:user-defined>
    <meta:user-defined meta:name="OVERHEIDop.versieInformatie"/>
  </office:meta>
</office:document-meta>
</file>