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container van 6 mei 2026 tot en met 10 juni 2026 ter hoogte van, Lepelblad 48, 1441V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pril 2026 heeft de gemeente een aanvraag ontvangen voor het plaatsen van een container van 6 mei 2026 tot en met 10 juni 2026 ter hoogte van, Lepelblad 48, 1441VK Purmerend. De aanvraag is geregistreerd onder zaaknummer Z2026-00001808. Dit is aangevraagd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0827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827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827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808</meta:user-defined>
    <meta:user-defined meta:name="DCTERMS.abstract">Betreft: aanvraag op locatie Lepelblad thv nr 48, 1441VK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container van 6 mei 2026 tot en met 10 juni 2026 ter hoogte van, Lepelblad 48, 1441VK Purmerend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827</meta:user-defined>
    <meta:user-defined meta:name="OVERHEIDop.GmbID/DC.identifier">gmb-2026-210827</meta:user-defined>
    <meta:user-defined meta:name="OVERHEIDop.versieInformatie"/>
  </office:meta>
</office:document-meta>
</file>