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zengracht 1 A, 1506 SC Zaandam - wijzigen gevel en realisatie woning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009 - wijzigen gevel en realisatie woning eerste verdieping -  - op de locatie Rozengracht 1 A, 1506 SC Zaandam</text:p>
            <text:p text:style-name="common-al">Aanvraag ontvangen: 16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82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2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2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009</meta:user-defined>
    <dc:language>nl</dc:language>
    <meta:user-defined meta:name="OVERHEIDop.locatietype/OVERHEIDop.gebiedsmarkering">Punt</meta:user-defined>
    <meta:user-defined meta:name="DC.title">Aanvraag omgevingsvergunning - Rozengracht 1 A, 1506 SC Zaandam - wijzigen gevel en realisatie woning eerste verdiep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23</meta:user-defined>
    <meta:user-defined meta:name="OVERHEIDop.GmbID/DC.identifier">gmb-2026-210823</meta:user-defined>
    <meta:user-defined meta:name="OVERHEIDop.versieInformatie"/>
  </office:meta>
</office:document-meta>
</file>