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536, Duurzaamheidstraat 28 (nabij)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uurzaamheidstraat 28 (nabij) in Hattemerbroek, het college verlengt de termijn om te beslissen over het bouwen van een bedrijfspand, aanleggen van uitritten en plaatsen van hekwerken met 6 weken, verzonden op 30 april 2026 (zaaknummer R2026-005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8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536</meta:user-defined>
    <meta:user-defined meta:name="DCTERMS.abstract">Betreft: Beschikking verlenging beslistermijn op locatie Duurzaamheidstraat 28 (nabij) in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6-00536, Duurzaamheidstraat 28 (nabij) in Hattem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822</meta:user-defined>
    <meta:user-defined meta:name="OVERHEIDop.GmbID/DC.identifier">gmb-2026-210822</meta:user-defined>
    <meta:user-defined meta:name="OVERHEIDop.versieInformatie"/>
  </office:meta>
</office:document-meta>
</file>