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CG Brothers Evenement-Winter editie in de IISPA, Stadionlaan 60, op 14 en 15 februari 2026, zaaknummer Z/26/255709.</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ingediend voor een evenementenvergunning voor het TCG Brothers Evenement-Winter editie, op de locatie Stadionlaan 60 op 14 en 15 februari 2026. De aanvraag is geregistreerd onder zaaknummer Z/26/255709.</text:p>
            <text:p text:style-name="common-al">
            <text:span text:style-name="nadrukondlijn">Omschrijving aanvraag evenementenvergunning</text:span>
          </text:p>
            <text:p text:style-name="common-al">- Aanvraag evenementenvergunning</text:p>
            <text:p text:style-name="common-al">- Naam evenement: TCG Brothers Evenement-Winter editie</text:p>
            <text:p text:style-name="common-al">- Locatie: Stadionlaan 60</text:p>
            <text:p text:style-name="common-al">- Datum en tijdstip evenement: 14 februari van 16.00 tot 21.30 uur;15 februari van 10.00 tot 16.00 uur.</text:p>
            <text:p text:style-name="common-al">- Opbouwen evenement: 14 februari van 11.00 tot 16.00 uur</text:p>
            <text:p text:style-name="common-al">- Afbouwen evenement: 15 februari van 16.00 tot 18.0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8 februar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08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55709</meta:user-defined>
    <meta:user-defined meta:name="DCTERMS.abstract">PWB Vergunning APV/BW evenement 13-01-2026</meta:user-defined>
    <dc:language>nl</dc:language>
    <meta:user-defined meta:name="OVERHEIDop.locatietype/OVERHEIDop.gebiedsmarkering">Punt</meta:user-defined>
    <meta:user-defined meta:name="DC.title">Aanvraag evenementenvergunning TCG Brothers Evenement-Winter editie in de IISPA, Stadionlaan 60, op 14 en 15 februari 2026, zaaknummer Z/26/255709.</meta:user-defined>
    <meta:user-defined meta:name="DCTERMS.W3CDTF/DCTERMS.available">2026-01-19</meta:user-defined>
    <meta:user-defined meta:name="DCTERMS.W3CDTF/OVERHEIDop.jaargang">2026</meta:user-defined>
    <meta:user-defined meta:name="OVERHEIDop.publicationIssue">21082</meta:user-defined>
    <meta:user-defined meta:name="OVERHEIDop.GmbID/DC.identifier">gmb-2026-21082</meta:user-defined>
    <meta:user-defined meta:name="OVERHEIDop.versieInformatie"/>
  </office:meta>
</office:document-meta>
</file>