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Master Pullz Summer Special op 5 juli 2026, Terborchlaan 200, 1816 L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erborchlaan 200, 1816 LE Alkmaar<text:span text:style-name="nadrukvet">; </text:span>Master Pullz Summer Special op 5 juli 2026</text:p>
            <text:p text:style-name="common-al">
            
          </text:p>
            <text:p text:style-name="common-al">Datum ontvangst: 22-04-2026</text:p>
            <text:p text:style-name="last-al">Zaaknummer: 000013752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81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1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1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5204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Master Pullz Summer Special op 5 juli 2026, Terborchlaan 200, 1816 LE Alkmaa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17</meta:user-defined>
    <meta:user-defined meta:name="OVERHEIDop.GmbID/DC.identifier">gmb-2026-210817</meta:user-defined>
    <meta:user-defined meta:name="OVERHEIDop.versieInformatie"/>
  </office:meta>
</office:document-meta>
</file>