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plaatsen fietsenoverkapping Jacob Catsstraat 24 aan Jacob Catsstraat 24, 4332 VK Middelburg</text:span>
          </text:p>
            <text:p text:style-name="common-al">
            
          </text:p>
            <text:p text:style-name="common-al">
            <text:span text:style-name="nadrukvet">Zaaknummer: 06871071878</text:span>
          </text:p>
            <text:p text:style-name="common-al">
            
          </text:p>
            <text:p text:style-name="common-al">
            <text:span text:style-name="nadrukvet">De aanvrager heeft de aanvraag voor een omgevingsvergunning voor plaatsen fietsenoverkapping Jacob Catsstraat 24 aan Jacob Catsstraat 24, 4332 VK Middelburg </text:span>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span text:style-name="nadrukvet">Wilt u meer weten? Dan kunt u bellen met de gemeente Middelburg,</text:span>
          </text:p>
            <text:p text:style-name="last-al">
            <text:span text:style-name="nadrukvet">telefoonnummer (0118) 67 5 00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081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1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1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71878</meta:user-defined>
    <dc:language>nl</dc:language>
    <meta:user-defined meta:name="OVERHEIDop.locatietype/OVERHEIDop.gebiedsmarkering">Punt</meta:user-defined>
    <meta:user-defined meta:name="DC.title">Ingetrokken aanvraag omgevingsvergunnin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815</meta:user-defined>
    <meta:user-defined meta:name="OVERHEIDop.GmbID/DC.identifier">gmb-2026-210815</meta:user-defined>
    <meta:user-defined meta:name="OVERHEIDop.versieInformatie"/>
  </office:meta>
</office:document-meta>
</file>