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vaststellen ‘Ginkelsveen’ in Overbe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Utrechtse Heuvelrug brengen ter algemene kennis dat zij, op voordracht van de Commissie Naamgeving, hebben besloten: </text:p>
            <text:p text:style-name="al"/>
            <text:p text:style-name="al">Gelet op:</text:p>
            <text:p text:style-name="al">a. artikel 108 van de Gemeentewet</text:p>
            <text:p text:style-name="al">b. artikel 6 van de Wet basisregistraties adressen en gebouwen (BAG)</text:p>
            <text:p text:style-name="al">c. artikel 2 van de verordening naamgeving en nummering Utrechtse Heuvelrug 2022</text:p>
            <text:p text:style-name="al">d. artikel 2 t/m 4 van de nadere regels naamgeving en nummering Utrechtse Heuvelrug 2022</text:p>
            <text:p text:style-name="al"/>
            <text:p text:style-name="al">Gezien het positief advies van de Commissie Naamgeving openbare ruimten van 30 september 2024,</text:p>
            <text:p text:style-name="al"/>
            <text:p text:style-name="al">De volgende openbare ruimte(n) hebben vastgesteld: </text:p>
            <text:p text:style-name="al">Nieuwbouwproject De Ster van Overberg/Overbergs Kwartier --&gt; <text:span text:style-name="nadrukvet">Ginkelsveen</text:span></text:p>
            <text:p text:style-name="al">Met een afbakening overeenkomstig de bijbehorende situatietekening.</text:p>
            <text:p text:style-name="al"/>
            <text:p text:style-name="tussenkopcur">Bent u het niet eens met dit besluit? </text:p>
            <text:p text:style-name="al">Als u het niet eens bent met dit besluit dan kunt u bellen met de behandelend ambtenaar voor een toelichting of om vragen te stellen. Vaak kan een gesprek een oplossing bieden en bezwaar maken is dan wellicht niet meer nodig. </text:p>
            <text:p text:style-name="al"/>
            <text:p text:style-name="al">Als u direct een brief wilt sturen om bezwaar te maken dan kan dat binnen zes weken na verzending van dit besluit door het indienen van een bezwaarschrift bij het college van burgemeester en wethouders van de gemeente Utrechtse Heuvelrug. Naast de omschrijving van het besluit, de motivatie van het bezwaar en de datum, voorziet u het bezwaarschrift van naam, adres, e-mailadres, telefoonnummer en ondertekening. </text:p>
            <text:p text:style-name="al"/>
            <text:p text:style-name="al">Indienen van een bezwaarschrift schorst het besluit zelf niet. Als er sprake is van een spoedeisend belang, kunt u de Rechtbank Midden-Nederland (afdeling Bestuursrecht, Postbus 16005, 3500 DA in Utrecht) vragen een voorlopige voorziening te treffen. Een verzoek om een voorlopige voorziening kunt u alleen indienen als u ook bezwaar heeft gemaakt.</text:p>
            <text:p text:style-name="al"/>
            <text:p text:style-name="al">Voor meer informatie kunt u contact opnemen met de secretaris van Commissie Naamgeving via het algemene nummer van de gemeente Utrechtse Heuvelrug (0343 56 56 00) of per e-mail: <text:a xlink:href="mailto:straatnaamcommissie@heuvelrug.nl" xlink:type="simple">straatnaamcommissie@heuvelrug.nl</text:a></text:p>
            <text:p text:style-name="al">
            <text:span text:style-name="nadrukvet"/>
          </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081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1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1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Naamgeving Openbare Ruimte: vaststellen ‘Ginkelsveen’ in Overberg</meta:user-defined>
    <meta:user-defined meta:name="DCTERMS.W3CDTF/DCTERMS.available">2026-05-07</meta:user-defined>
    <meta:user-defined meta:name="OVERHEIDop.externeBijlage">Bijlage: toelichting en situatietekening|exb-2026-15650</meta:user-defined>
    <meta:user-defined meta:name="DCTERMS.W3CDTF/OVERHEIDop.jaargang">2026</meta:user-defined>
    <meta:user-defined meta:name="OVERHEIDop.publicationIssue">210814</meta:user-defined>
    <meta:user-defined meta:name="OVERHEIDop.GmbID/DC.identifier">gmb-2026-210814</meta:user-defined>
    <meta:user-defined meta:name="OVERHEIDop.versieInformatie"/>
  </office:meta>
</office:document-meta>
</file>