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4825511i369447ac-a7e4-4498-88ee-c05adf7c60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Oosterlengte t.h.v Spinakerho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Oosterlengte t.h.v Spinakerhof  (parkeervaknummer 12353949143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9.9mm" svg:height="101.5mm"><draw:image xlink:href="Pictures/Afbeelding1534825511i369447ac-a7e4-4498-88ee-c05adf7c60d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8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osterlengte t.h.v Spinakerhof - Oosterlengte t.h.v Spinak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osterlengte t.h.v Spinakerhof</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Oosterlengte t.h.v Spinakerhof</meta:user-defined>
    <meta:user-defined meta:name="DCTERMS.W3CDTF/DCTERMS.available">2026-05-06</meta:user-defined>
    <meta:user-defined meta:name="DCTERMS.W3CDTF/OVERHEIDop.jaargang">2026</meta:user-defined>
    <meta:user-defined meta:name="OVERHEIDop.publicationIssue">210812</meta:user-defined>
    <meta:user-defined meta:name="OVERHEIDop.GmbID/DC.identifier">gmb-2026-210812</meta:user-defined>
    <meta:user-defined meta:name="OVERHEIDop.versieInformatie"/>
  </office:meta>
</office:document-meta>
</file>