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portclub Haarlo 60 jaar bestaan,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2 tot en met 14 juni 2026 vindt aan de Overbekkingsweg 2 in Haarlo het evenement Sportclub Haarlo 60 jaar bestaan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081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Sportclub Haarlo 60 jaar bestaan, Haarlo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0811</meta:user-defined>
    <meta:user-defined meta:name="OVERHEIDop.GmbID/DC.identifier">gmb-2026-210811</meta:user-defined>
    <meta:user-defined meta:name="OVERHEIDop.versieInformatie"/>
  </office:meta>
</office:document-meta>
</file>