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5-4">
      <text:list-level-style-bullet text:bullet-char="•" text:level="1">
        <style:list-level-properties text:min-label-width="10mm"/>
      </text:list-level-style-bullet>
    </text:list-style>
    <text:list-style style:name="id1-3-2-2-2-3-5-5">
      <text:list-level-style-bullet text:bullet-char="•" text:level="1">
        <style:list-level-properties text:min-label-width="10mm"/>
      </text:list-level-style-bullet>
    </text:list-style>
    <text:list-style style:name="id1-3-2-2-2-3-5-6">
      <text:list-level-style-bullet text:bullet-char="•" text:level="1">
        <style:list-level-properties text:min-label-width="10mm"/>
      </text:list-level-style-bullet>
    </text:list-style>
    <text:list-style style:name="id1-3-2-2-2-3-5-7">
      <text:list-level-style-bullet text:bullet-char="•" text:level="1">
        <style:list-level-properties text:min-label-width="10mm"/>
      </text:list-level-style-bullet>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8">
      <text:list-level-style-bullet text:bullet-char="•" text:level="1">
        <style:list-level-properties text:min-label-width="10mm"/>
      </text:list-level-style-bullet>
    </text:list-style>
    <text:list-style style:name="id1-3-2-2-4-3-8-1">
      <text:list-level-style-bullet text:bullet-char="•" text:level="1">
        <style:list-level-properties text:min-label-width="10mm"/>
      </text:list-level-style-bullet>
    </text:list-style>
    <text:list-style style:name="id1-3-2-2-4-3-8-2">
      <text:list-level-style-bullet text:bullet-char="•" text:level="1">
        <style:list-level-properties text:min-label-width="10mm"/>
      </text:list-level-style-bullet>
    </text:list-style>
    <text:list-style style:name="id1-3-2-2-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aanvraag en toekenning inkomensvoorzieningen Gemeente Leiderdorp 2026</text:p>
      <text:section text:name="regeling_id1-3-2" text:style-name="regeling">
        <text:section text:name="aanhef_id1-3-2-1" text:style-name="aanhef">
          <text:section text:name="preambule_id1-3-2-1-1" text:style-name="preambule">
            <text:p text:style-name="al">Het college van burgemeester en wethouders van gemeente Leiderdorp,</text:p>
            <text:p text:style-name="al"/>
            <text:p text:style-name="al">
            <text:span text:style-name="nadrukvet">Wettelijke basis voor deze beleidsregels:</text:span>
          </text:p>
            <text:list text:style-name="id1-3-2-1-1-4">
              <text:list-item text:style-override="id1-3-2-1-1-4-1">
                <text:number>1.</text:number>
                <text:p text:style-name="al">Artikel 4:81 eerste lid, van de Algemene wet bestuursrecht;</text:p>
              </text:list-item>
              <text:list-item text:style-override="id1-3-2-1-1-4-2">
                <text:number>2.</text:number>
                <text:p text:style-name="al">Artikelen 20, derde en vierde lid, 27, 41, elfde lid, 43a, eerste lid, en 44, vijfde lid, van de Participatiewet;</text:p>
              </text:list-item>
              <text:list-item text:style-override="id1-3-2-1-1-4-3">
                <text:number>3.</text:number>
                <text:p text:style-name="al">Artikelen 15a, eerste lid, en 16a, vierde lid, van de Wet inkomensvoorziening oudere en gedeeltelijk arbeidsongeschikte werkloze werknemers.</text:p>
              </text:list-item>
              <text:list-item text:style-override="id1-3-2-1-1-4-4">
                <text:number>4.</text:number>
                <text:p text:style-name="al">Artikel 160 van de Gemeentewet. </text:p>
              </text:list-item>
            </text:list>
            <text:p text:style-name="al">
            <text:span text:style-name="nadrukvet">Overwegingen:</text:span>
          </text:p>
            <text:p text:style-name="al">Het college van burgemeesters en wethouders:</text:p>
            <text:list text:style-name="id1-3-2-1-1-7">
              <text:list-item text:style-override="id1-3-2-1-1-7-1">
                <text:number>•</text:number>
                <text:p text:style-name="al">vindt het wenselijk om invulling te geven aan de beleidsvrijheid in de wetswijziging Participatiewet in Balans, en</text:p>
              </text:list-item>
              <text:list-item text:style-override="id1-3-2-1-1-7-2">
                <text:number>•</text:number>
                <text:p text:style-name="al">wil deze beleidsregels vaststellen om te zorgen voor een zorgvuldige, uniforme en transparante uitvoering.</text:p>
              </text:list-item>
            </text:list>
            <text:p text:style-name="al">
            <text:span text:style-name="nadrukvet">Besluit:</text:span>
          </text:p>
            <text:p text:style-name="al">Vast te stellen de beleidsregels aanvraag en toekenning inkomensvoorziening Gemeente Leiderdorp 2026.</text:p>
            <text:p text:style-name="al"/>
            <text:p text:style-name="al">
            <text:span text:style-name="nadrukvet">Inleiding</text:span>
          </text:p>
            <text:p text:style-name="al">Met de wetswijziging Participatiewet in Balans veranderen verschillende regels op het gebied van werk en inkomen. Een deel van deze wijzigingen gaat over het aanvragen en toekennen van algemene bijstand en IOAW-uitkeringen. De wet regelt dit grotendeels, maar op een aantal punten hebben gemeenten beleidsvrijheid. </text:p>
            <text:p text:style-name="al"/>
            <text:p text:style-name="al">Het college van burgemeester en wethouders van de gemeente Leiderdorp (hierna: de gemeente) vindt het belangrijk om deze keuzes te verduidelijken en vast te leggen in beleidsregels. </text:p>
            <text:p text:style-name="al"/>
            <text:p text:style-name="al">Deze beleidsregels gaan over:</text:p>
            <text:list text:style-name="id1-3-2-1-1-17">
              <text:list-item text:style-override="id1-3-2-1-1-17-1">
                <text:number>•</text:number>
                <text:p text:style-name="al">de verkorte aanvraagprocedure (Garantieknop),</text:p>
              </text:list-item>
              <text:list-item text:style-override="id1-3-2-1-1-17-2">
                <text:number>•</text:number>
                <text:p text:style-name="al">toekenning met terugwerkende kracht, </text:p>
              </text:list-item>
              <text:list-item text:style-override="id1-3-2-1-1-17-3">
                <text:number>•</text:number>
                <text:p text:style-name="al">de zoekperiode voor jongeren, en </text:p>
              </text:list-item>
              <text:list-item text:style-override="id1-3-2-1-1-17-4">
                <text:number>•</text:number>
                <text:p text:style-name="al">de harmonisatie van de jongerennorm.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p>
              <text:p text:style-name="al">In dit hoofdstuk worden de belangrijkste begrippen in deze beleidsregels uitgelegd, zodat duidelijk is wat ermee wordt bedoeld. Zo staat de term ‘gemeente’ bijvoorbeeld voor het college van burgemeester en wethouders van de gemeente Leiderdorp.</text:p>
            </text:section>
            <text:section text:name="artikel_id1-3-2-2-1-3" text:style-name="artikel">
              <text:p text:style-name="artikel_kop_titel"><text:span text:style-name="artikel_kop_label">Artikel</text:span> <text:span text:style-name="artikel_kop_nr">1.1</text:span> Begripsomschrijvingen</text:p>
              <text:p text:style-name="al">In deze beleidsregels worden de volgende afkortingen en begrippen gehanteerd:</text:p>
              <text:list text:style-name="id1-3-2-2-1-3-3">
                <text:list-item text:style-override="id1-3-2-2-1-3-3-1">
                  <text:number>a.</text:number>
                  <text:p text:style-name="al">Basishuur: het deel van de huur dat een huurder zelf moet betalen zoals bedoeld in artikel 16 van de Wet op de Huurtoeslag. De rijksoverheid stelt jaarlijks een minimum basishuur vast;</text:p>
                </text:list-item>
                <text:list-item text:style-override="id1-3-2-2-1-3-3-2">
                  <text:number>b.</text:number>
                  <text:p text:style-name="al">Gemeente: het college van burgemeester en wethouders van de gemeente Leiderdorp;</text:p>
                </text:list-item>
                <text:list-item text:style-override="id1-3-2-2-1-3-3-3">
                  <text:number>c.</text:number>
                  <text:p text:style-name="al">IOAW: Wet inkomensvoorziening oudere en gedeeltelijk arbeidsongeschikte werkloze werknemers;</text:p>
                </text:list-item>
                <text:list-item text:style-override="id1-3-2-2-1-3-3-4">
                  <text:number>d.</text:number>
                  <text:p text:style-name="al">Jongere: een betrokkene van 16 jaar of ouder maar jonger dan 27 jaar;</text:p>
                </text:list-item>
                <text:list-item text:style-override="id1-3-2-2-1-3-3-5">
                  <text:number>e.</text:number>
                  <text:p text:style-name="al">Probleemschulden: schulden die naar het oordeel van de gemeente in redelijkheid niet meer afgelost kunnen worden;</text:p>
                </text:list-item>
                <text:list-item text:style-override="id1-3-2-2-1-3-3-6">
                  <text:number>f.</text:number>
                  <text:p text:style-name="al">Schuldregeling: een schuldregeling op grond van de Wet gemeentelijke schuldhulpverlening of de Wet schuldsanering natuurlijke personen;</text:p>
                </text:list-item>
                <text:list-item text:style-override="id1-3-2-2-1-3-3-7">
                  <text:number>g.</text:number>
                  <text:p text:style-name="al">Wet: Participatiewet;</text:p>
                </text:list-item>
                <text:list-item text:style-override="id1-3-2-2-1-3-3-8">
                  <text:number>h.</text:number>
                  <text:p text:style-name="al">Woonkosten: van huur (zoals in artikel 1, sub d van de wet op de huurtoeslag) of hypotheeklasten;</text:p>
                </text:list-item>
                <text:list-item text:style-override="id1-3-2-2-1-3-3-9">
                  <text:number>i.</text:number>
                  <text:p text:style-name="al">Woonlasten: kosten voor het rioolrecht, eigenaarsgedeelte onroerend zaakbelasting, opstal/brandverzekering, waterschapslasten, gas, water en licht;</text:p>
                </text:list-item>
                <text:list-item text:style-override="id1-3-2-2-1-3-3-10">
                  <text:number>j.</text:number>
                  <text:p text:style-name="al">WW: Werkloosheidswet;</text:p>
                </text:list-item>
                <text:list-item text:style-override="id1-3-2-2-1-3-3-11">
                  <text:number>k.</text:number>
                  <text:p text:style-name="al">Zoekperiode: de termijn van vier weken, genoemd in artikel 41, vierde lid, van de Wet.</text:p>
                </text:list-item>
              </text:list>
              <text:p text:style-name="al">Alle begrippen die in deze beleidsregels worden gebruikt en die niet nader zijn omschreven hebben dezelfde betekenis als in de Algemene wet bestuursrecht, de Participatiewet, de Wet inkomensvoorziening oudere en gedeeltelijk arbeidsongeschikte; werknemers, de Wet inkomensvoorziening oudere en gedeeltelijk arbeidsongeschikte gewezen zelfstandigen, het Besluit bijstandverlening zelfstandigen 2004 en de Wet basisregistratie personen.</text:p>
            </text:section>
            <text:p text:style-name="hoofdstuk_bottom"/>
          </text:section>
          <text:section text:name="hoofdstuk_id1-3-2-2-2" text:style-name="hoofdstuk">
            <text:p text:style-name="hoofdstuk_kop"><text:span text:style-name="label">Hoofdstuk</text:span> <text:span text:style-name="nr">2.</text:span> Terugwerkende kracht bij aanvragen</text:p>
            <text:section text:name="artikel_id1-3-2-2-2-2" text:style-name="artikel">
              <text:p text:style-name="artikel_kop_titel"><text:span text:style-name="artikel_kop_label"/> </text:p>
              <text:p text:style-name="al">Vanaf 1 januari 2026 mogen gemeenten de bijstand tot maximaal drie maanden met terugwerkende kracht toekennen als individuele omstandigheden dat rechtvaardigen. Dit is geregeld in artikel 44, lid 5 van de wet.</text:p>
            </text:section>
            <text:section text:name="artikel_id1-3-2-2-2-3" text:style-name="artikel">
              <text:p text:style-name="artikel_kop_titel"><text:span text:style-name="artikel_kop_label">Artikel</text:span> <text:span text:style-name="artikel_kop_nr">2.1</text:span> Het verlenen van bijstand met terugwerkende kracht</text:p>
              <text:list text:style-name="id1-3-2-2-2-3-2">
                <text:list-item text:style-override="id1-3-2-2-2-3-2-1">
                  <text:number>a.</text:number>
                  <text:p text:style-name="al">De gemeente oordeelt in ieder geval dat individuele omstandigheden als bedoeld in artikel 44, vijfde lid, van de Wet aanwezig zijn, indien:</text:p>
                  <text:list text:style-name="id1-3-2-2-2-3-2-1-3">
                    <text:list-item text:style-override="id1-3-2-2-2-3-2-1-3-1">
                      <text:number>i.</text:number>
                      <text:p text:style-name="al">Er omstandigheden zijn die rechtvaardigen dat de inwoner zich niet eerder heeft gemeld, of</text:p>
                    </text:list-item>
                    <text:list-item text:style-override="id1-3-2-2-2-3-2-1-3-2">
                      <text:number>ii.</text:number>
                      <text:p text:style-name="al">er omstandigheden zijn die maken dat het niet toekennen van bijstand voorafgaand aan de melding ernstige gevolgen heeft voor de inwoner.</text:p>
                    </text:list-item>
                  </text:list>
                </text:list-item>
                <text:list-item text:style-override="id1-3-2-2-2-3-2-2">
                  <text:number>b.</text:number>
                  <text:p text:style-name="al">De gemeente kent de bijstand toe met ingang van de dag waarop individuele omstandigheden als bedoeld in onderdeel a aanwezig zijn. Deze dag ligt maximaal drie maanden vóór de dag waarop de inwoner zich heeft gemeld.</text:p>
                </text:list-item>
                <text:list-item text:style-override="id1-3-2-2-2-3-2-3">
                  <text:number>c.</text:number>
                  <text:p text:style-name="al">Dit artikel is van overeenkomstige toepassing op de toekenning van een uitkering, bedoeld in artikel 16a, vierde lid, van de IOAW.</text:p>
                </text:list-item>
              </text:list>
              <text:p text:style-name="al">
              <text:span text:style-name="nadrukcur">Toelichting</text:span>
            </text:p>
              <text:p text:style-name="al">
              <text:span text:style-name="nadrukcur">De wetgever heeft in de memorie van toelichting beschreven wat we onder individuele omstandigheden kunnen verstaan. Namelijk:</text:span>
            </text:p>
              <text:list text:style-name="id1-3-2-2-2-3-5">
                <text:list-item text:style-override="id1-3-2-2-2-3-5-1">
                  <text:number>•</text:number>
                  <text:p text:style-name="al">
                  <text:span text:style-name="nadrukcur">Mensen die aantoonbaar aanzienlijke schulden hebben door te late melding;</text:span>
                </text:p>
                </text:list-item>
                <text:list-item text:style-override="id1-3-2-2-2-3-5-2">
                  <text:number>•</text:number>
                  <text:p text:style-name="al">
                  <text:span text:style-name="nadrukcur">Mensen die overvraagd zijn door een crisissituatie;</text:span>
                </text:p>
                </text:list-item>
                <text:list-item text:style-override="id1-3-2-2-2-3-5-3">
                  <text:number>•</text:number>
                  <text:p text:style-name="al">
                  <text:span text:style-name="nadrukcur">Situaties tijdens of na een oproepcontract of met een flexibel arbeidscontract;</text:span>
                </text:p>
                </text:list-item>
                <text:list-item text:style-override="id1-3-2-2-2-3-5-4">
                  <text:number>•</text:number>
                  <text:p text:style-name="al">
                  <text:span text:style-name="nadrukcur">Na een echtscheiding;</text:span>
                </text:p>
                </text:list-item>
                <text:list-item text:style-override="id1-3-2-2-2-3-5-5">
                  <text:number>•</text:number>
                  <text:p text:style-name="al">
                  <text:span text:style-name="nadrukcur">Na detentie;</text:span>
                </text:p>
                </text:list-item>
                <text:list-item text:style-override="id1-3-2-2-2-3-5-6">
                  <text:number>•</text:number>
                  <text:p text:style-name="al">
                  <text:span text:style-name="nadrukcur">Na afwijzing WW;</text:span>
                </text:p>
                </text:list-item>
                <text:list-item text:style-override="id1-3-2-2-2-3-5-7">
                  <text:number>•</text:number>
                  <text:p text:style-name="al">
                  <text:span text:style-name="nadrukcur">Na buitenbehandelingstelling van de aanvraag;</text:span>
                </text:p>
                </text:list-item>
              </text:list>
              <text:p text:style-name="al">
              <text:span text:style-name="nadrukcur">Er vindt altijd een individuele beoordeling plaats. De genoemde individuele omstandigheden zijn voorbeelden. De lijst is niet limitatief. </text:span>
            </text:p>
            </text:section>
            <text:p text:style-name="hoofdstuk_bottom"/>
          </text:section>
          <text:section text:name="hoofdstuk_id1-3-2-2-3" text:style-name="hoofdstuk">
            <text:p text:style-name="hoofdstuk_kop"><text:span text:style-name="label">Hoofdstuk</text:span> <text:span text:style-name="nr">3.</text:span> Garantieknop (verkorte aanvraagprocedure)</text:p>
            <text:section text:name="artikel_id1-3-2-2-3-2" text:style-name="artikel">
              <text:p text:style-name="artikel_kop_titel"><text:span text:style-name="artikel_kop_label"/> </text:p>
              <text:p text:style-name="al">Vanaf 1 januari 2026 mogen gemeenten gegevens uit een eerdere bijstandsverlening binnen 12 maanden opnieuw gebruiken voor een verkorte aanvraag. Dit is geregeld in artikel 44a van de Wet. De gemeente past dit toe via de Garantieknop.</text:p>
            </text:section>
            <text:section text:name="artikel_id1-3-2-2-3-3" text:style-name="artikel">
              <text:p text:style-name="artikel_kop_titel"><text:span text:style-name="artikel_kop_label">Artikel</text:span> <text:span text:style-name="artikel_kop_nr">3.1</text:span> Voorwaarden </text:p>
              <text:p text:style-name="al">De gemeente maakt gebruik van de bevoegdheid om gegevens die bij haar berusten in verband met eerdere bijstandsverlening als bedoeld in artikel 43a, eerste lid, van de Wet, opnieuw te gebruiken, wanneer:</text:p>
              <text:list text:style-name="id1-3-2-2-3-3-3">
                <text:list-item text:style-override="id1-3-2-2-3-3-3-1">
                  <text:number>a.</text:number>
                  <text:p text:style-name="al">de nieuwe aanvraag is ingediend binnen twaalf maanden na het eindigen van de algemene bijstand; en</text:p>
                </text:list-item>
                <text:list-item text:style-override="id1-3-2-2-3-3-3-2">
                  <text:number>b.</text:number>
                  <text:p text:style-name="al">de eerdere bijstandsverlening is beëindigd vanwege:</text:p>
                  <text:list text:style-name="id1-3-2-2-3-3-3-2-3">
                    <text:list-item text:style-override="id1-3-2-2-3-3-3-2-3-1">
                      <text:number>I.</text:number>
                      <text:p text:style-name="al">het aanvaarden van werk;</text:p>
                    </text:list-item>
                    <text:list-item text:style-override="id1-3-2-2-3-3-3-2-3-2">
                      <text:number>II.</text:number>
                      <text:p text:style-name="al">een uitsluitingsgrond als bedoeld in artikel 13, eerste lid onder a van de wet; of</text:p>
                    </text:list-item>
                    <text:list-item text:style-override="id1-3-2-2-3-3-3-2-3-3">
                      <text:number>III.</text:number>
                      <text:p text:style-name="al">het volgen van een studie of opleiding.</text:p>
                    </text:list-item>
                  </text:list>
                </text:list-item>
              </text:list>
            </text:section>
            <text:section text:name="artikel_id1-3-2-2-3-4" text:style-name="artikel">
              <text:p text:style-name="artikel_kop_titel"><text:span text:style-name="artikel_kop_label">Artikel</text:span> <text:span text:style-name="artikel_kop_nr">3.2</text:span> Beoordelen aanvraag</text:p>
              <text:p text:style-name="al">Voorafgaand aan het gegevensgebruik genoemd in artikel 3.1, gaat de gemeente bij een inwoner ten minste na of er wijzigingen zijn in de volgende gegevens:</text:p>
              <text:list text:style-name="id1-3-2-2-3-4-3">
                <text:list-item text:style-override="id1-3-2-2-3-4-3-1">
                  <text:number>a.</text:number>
                  <text:p text:style-name="al">het hoofdverblijf; </text:p>
                </text:list-item>
                <text:list-item text:style-override="id1-3-2-2-3-4-3-2">
                  <text:number>b.</text:number>
                  <text:p text:style-name="al">de gezinssituatie; en</text:p>
                </text:list-item>
                <text:list-item text:style-override="id1-3-2-2-3-4-3-3">
                  <text:number>c.</text:number>
                  <text:p text:style-name="al">het inkomen en het vermogen.</text:p>
                </text:list-item>
              </text:list>
              <text:p text:style-name="al">Als er veranderingen in bovenstaande gegevens zijn die invloed kunnen hebben op de hoogte van of het recht op de bijstandsuitkering, moet de bijstandsgerechtigde alsnog de gewone aanvraagprocedure doorlopen.</text:p>
              <text:p text:style-name="al"/>
              <text:p text:style-name="al">
              <text:span text:style-name="nadrukcur">Toelichting</text:span>
            </text:p>
              <text:p text:style-name="al">
              <text:span text:style-name="nadrukcur">Bij een verkorte aanvraagprocedure kan de gemeente eerder bekende gegevens opnieuw gebruiken als deze gegevens nog actueel zijn. Kleine verschillen in vermogen, zoals normale schommelingen op een bankrekening, staan het gebruik van de verkorte aanvraagprocedure niet in de weg. Alleen wanneer sprake is van wijzigingen die het recht op of de hoogte van de uitkering kunnen beïnvloeden, zoals een vermogen boven de vermogensgrens of andere substantiële wijzigingen, wordt de gewone aanvraagprocedure gevolgd.</text:span>
            </text:p>
            </text:section>
            <text:section text:name="artikel_id1-3-2-2-3-5" text:style-name="artikel">
              <text:p text:style-name="artikel_kop_titel"><text:span text:style-name="artikel_kop_label">Artikel</text:span> <text:span text:style-name="artikel_kop_nr">3.3</text:span> Toepassing op IOAW</text:p>
              <text:p text:style-name="al">De artikelen 3.1 en 3.2 zijn van overeenkomstige toepassing op de aanvraagprocedure voor een uitkering als bedoeld in artikel 15a, eerste lid, van de IOAW.</text:p>
            </text:section>
            <text:p text:style-name="hoofdstuk_bottom"/>
          </text:section>
          <text:section text:name="hoofdstuk_id1-3-2-2-4" text:style-name="hoofdstuk">
            <text:p text:style-name="hoofdstuk_kop"><text:span text:style-name="label">Hoofdstuk</text:span> <text:span text:style-name="nr">4.</text:span> Zoekperiode jongeren</text:p>
            <text:section text:name="artikel_id1-3-2-2-4-2" text:style-name="artikel">
              <text:p text:style-name="artikel_kop_titel"><text:span text:style-name="artikel_kop_label"/> </text:p>
              <text:p text:style-name="al">De zoekperiode van vier weken geldt over het algemeen voor jongeren tot 27 jaar die algemene bijstand aanvragen. Met deze beleidsregels maakt de gemeente gebruik van de bevoegdheid om af te zien van de zoekperiode wanneer individuele omstandigheden dit rechtvaardigen (artikel 41, elfde lid van de Wet). </text:p>
            </text:section>
            <text:section text:name="artikel_id1-3-2-2-4-3" text:style-name="artikel">
              <text:p text:style-name="artikel_kop_titel"><text:span text:style-name="artikel_kop_label">Artikel</text:span> <text:span text:style-name="artikel_kop_nr">4.1</text:span> Wanneer geen zoekperiode</text:p>
              <text:p text:style-name="al">De gemeente legt in ieder geval geen zoekperiode op als zich één of meer van de volgende omstandigheden voordoen:</text:p>
              <text:list text:style-name="id1-3-2-2-4-3-3">
                <text:list-item text:style-override="id1-3-2-2-4-3-3-1">
                  <text:number>a.</text:number>
                  <text:p text:style-name="al">De jongere verblijft in een maatschappelijke opvang, instelling of heeft recht op opvang op grond van de Wet maatschappelijke ondersteuning 2015 (Wmo).</text:p>
                </text:list-item>
                <text:list-item text:style-override="id1-3-2-2-4-3-3-2">
                  <text:number>b.</text:number>
                  <text:p text:style-name="al">De jongere is niet ingeschreven in de Basisregistratie Personen of staat daar ingeschreven met een briefadres.</text:p>
                </text:list-item>
                <text:list-item text:style-override="id1-3-2-2-4-3-3-3">
                  <text:number>c.</text:number>
                  <text:p text:style-name="al">De jongere verbleef het afgelopen jaar in een inrichting, opvang, AZC, pleeggezin of gezinshuis.</text:p>
                </text:list-item>
                <text:list-item text:style-override="id1-3-2-2-4-3-3-4">
                  <text:number>d.</text:number>
                  <text:p text:style-name="al">De jongere had in het afgelopen jaar een kinderbeschermingsmaatregel uitgevoerd door een gecertificeerde instelling.</text:p>
                </text:list-item>
                <text:list-item text:style-override="id1-3-2-2-4-3-3-5">
                  <text:number>e.</text:number>
                  <text:p text:style-name="al">De jongere behoort tot de doelgroep praktijkonderwijs (PrO)/voortgezet speciaal onderwijs (VSO)/mbo-entreeopleiding.</text:p>
                </text:list-item>
                <text:list-item text:style-override="id1-3-2-2-4-3-3-6">
                  <text:number>f.</text:number>
                  <text:p text:style-name="al">De jongere heeft een medische urenbeperking of problematiek waardoor werk op korte termijn niet haalbaar is.</text:p>
                </text:list-item>
                <text:list-item text:style-override="id1-3-2-2-4-3-3-7">
                  <text:number>g.</text:number>
                  <text:p text:style-name="al">De jongere heeft probleemschulden of schulden die naar oordeel van de gemeente probleemschulden kunnen worden als de zoekperiode wordt toegepast.</text:p>
                </text:list-item>
                <text:list-item text:style-override="id1-3-2-2-4-3-3-8">
                  <text:number>h.</text:number>
                  <text:p text:style-name="al">De jongere woont zelfstandig en heeft vaste lasten die niet kunnen worden voldaan zonder bijstand.</text:p>
                </text:list-item>
                <text:list-item text:style-override="id1-3-2-2-4-3-3-9">
                  <text:number>i.</text:number>
                  <text:p text:style-name="al">De jongere heeft dagbesteding op grond van de Wet Maatschappelijke ondersteuning (Wmo).</text:p>
                </text:list-item>
                <text:list-item text:style-override="id1-3-2-2-4-3-3-10">
                  <text:number>j.</text:number>
                  <text:p text:style-name="al">De jongere is ontslagen uit detentie en heeft nog geen inkomen of voorziening waarmee in het eigen levensonderhoud kan worden voorzien. </text:p>
                </text:list-item>
                <text:list-item text:style-override="id1-3-2-2-4-3-3-11">
                  <text:number>k.</text:number>
                  <text:p text:style-name="al">De jongere verhuist naar de gemeente vanuit een andere gemeente waar hij al bijstand ontving;</text:p>
                </text:list-item>
                <text:list-item text:style-override="id1-3-2-2-4-3-3-12">
                  <text:number>l.</text:number>
                  <text:p text:style-name="al">De jongere doet aansluitend op het einde van een uitkering op grond van de WW een beroep op bijstand.</text:p>
                </text:list-item>
              </text:list>
              <text:p text:style-name="al">
              <text:span text:style-name="nadrukcur">Toelichting</text:span>
            </text:p>
              <text:p text:style-name="al">
              <text:span text:style-name="nadrukcur">De gemeente beoordeelt of een jongere een zoekperiode opgelegd krijgt aan de hand van dit artikel. Het uitgangspunt is dat de gemeente maatwerk toepast als de gemeente dit nodig acht.</text:span>
            </text:p>
              <text:p text:style-name="al"/>
              <text:p text:style-name="al">
              <text:span text:style-name="nadrukcur">Artikel 4.1, onderdeel g: Bij schulden beoordeelt de gemeente of sprake is van probleemschulden. Dit kan bijvoorbeeld aan de orde zijn wanneer: </text:span>
            </text:p>
              <text:list text:style-name="id1-3-2-2-4-3-8">
                <text:list-item text:style-override="id1-3-2-2-4-3-8-1">
                  <text:number>•</text:number>
                  <text:p text:style-name="al">
                  <text:span text:style-name="nadrukcur">De schulden leiden tot acute financiële nood (bijv. risico op huisuitzetting, afsluiting energie), of</text:span>
                </text:p>
                </text:list-item>
                <text:list-item text:style-override="id1-3-2-2-4-3-8-2">
                  <text:number>•</text:number>
                  <text:p text:style-name="al">
                  <text:span text:style-name="nadrukcur">De schulden naar verwachting niet binnen korte termijn kunnen worden opgelost. </text:span>
                </text:p>
                </text:list-item>
              </text:list>
              <text:p text:style-name="al">
              <text:span text:style-name="nadrukcur">Deze voorbeelden helpen de klantmanager om te bepalen of een jongere niet in staat is de zoekperiode te overbruggen. Bij beperkte schulden zonder directe financiële gevolgen kan de zoekperiode wél worden opgelegd. </text:span>
            </text:p>
              <text:p text:style-name="al"/>
              <text:p text:style-name="al">
              <text:span text:style-name="nadrukcur">Artikel 4.1, onderdeel l: De WW kent een sollicitatieplicht. Als een jongere uitsluitend na het einde van de WW een beroep doet op bijstand, wordt aangenomen dat de jongere zich voldoende heeft ingespannen om arbeid te vinden.</text:span>
            </text:p>
            </text:section>
            <text:p text:style-name="hoofdstuk_bottom"/>
          </text:section>
          <text:section text:name="hoofdstuk_id1-3-2-2-5" text:style-name="hoofdstuk">
            <text:p text:style-name="hoofdstuk_kop"><text:span text:style-name="label">Hoofdstuk</text:span> <text:span text:style-name="nr">5.</text:span> Harmonisatie aanvullende jongerennorm</text:p>
            <text:section text:name="artikel_id1-3-2-2-5-2" text:style-name="artikel">
              <text:p text:style-name="artikel_kop_titel"><text:span text:style-name="artikel_kop_label"/> </text:p>
              <text:p text:style-name="al">Sinds 1 januari 2026 is de aanvulling op de jongerennorm (18-21 jaar) over het algemeen gelijk voor alle gemeenten. Het gaat om een verhoging van de algemene bijstand.</text:p>
              <text:p text:style-name="al"/>
              <text:p text:style-name="al">Wanneer blijkt dat dit bedrag niet voldoende is, kan de gemeente het bedrag verhogen, en andersom – als het bedrag gezien de leefsituatie van de jongere te hoog blijkt – ook naar beneden bijstellen. De totale norm (norm plus verhoging) kan nooit hoger zijn dan de bijstandsnorm voor een 21-jarige in een gelijke situatie. </text:p>
            </text:section>
            <text:section text:name="artikel_id1-3-2-2-5-3" text:style-name="artikel">
              <text:p text:style-name="artikel_kop_titel"><text:span text:style-name="artikel_kop_label">Artikel</text:span> <text:span text:style-name="artikel_kop_nr">5.1</text:span> Hoogte aanvullende jongerennorm</text:p>
              <text:p text:style-name="al">De hoogte van de geharmoniseerde aanvullende jongerennorm is vastgelegd in artikel 20, derde lid van de Wet. Dit is een vast bedrag. Volgens de Wet hebben gemeenten de ruimte om op individueel niveau van dat bedrag af te wijken. </text:p>
              <text:p text:style-name="al"/>
              <text:p text:style-name="al">De gemeente wijkt hier in de volgende gevallen van af: </text:p>
              <text:list text:style-name="id1-3-2-2-5-3-5">
                <text:list-item text:style-override="id1-3-2-2-5-3-5-1">
                  <text:number>a.</text:number>
                  <text:p text:style-name="al">Bij het ontbreken van woonkosten, verlaagt de gemeente in principe op grond van artikel 27 van de Wet de jongerennorm met 18% van de jongerennorm; </text:p>
                </text:list-item>
                <text:list-item text:style-override="id1-3-2-2-5-3-5-2">
                  <text:number>b.</text:number>
                  <text:p text:style-name="al">Bij het ontbreken van woonlasten, verlaagt de gemeente in principe op grond van artikel 27 van de Wet de jongerennorm met 16% van de jongerennorm; </text:p>
                </text:list-item>
                <text:list-item text:style-override="id1-3-2-2-5-3-5-3">
                  <text:number>c.</text:number>
                  <text:p text:style-name="al">Als zowel woonkosten als woonlasten ontbreken, verlaagt de gemeente in principe op grond van artikel 27 van de Wet de jongerennorm met 34% van de jongerennorm; </text:p>
                </text:list-item>
                <text:list-item text:style-override="id1-3-2-2-5-3-5-4">
                  <text:number>d.</text:number>
                  <text:p text:style-name="al">Bij structureel lagere noodzakelijke kosten, kan de gemeente de jongerennorm verlagen op grond van artikel 18 van de Wet; </text:p>
                </text:list-item>
                <text:list-item text:style-override="id1-3-2-2-5-3-5-5">
                  <text:number>e.</text:number>
                  <text:p text:style-name="al">Bij structureel hogere noodzakelijke kosten, kan de gemeente de jongerennorm verhogen op basis van artikel 18 van de Wet. Deze verhoging is tot maximaal de bijstandsnorm voor een 21-jarige. </text:p>
                </text:list-item>
              </text:list>
              <text:p text:style-name="al">
              <text:span text:style-name="nadrukcur">Toelichting </text:span>
            </text:p>
              <text:p text:style-name="al">
              <text:span text:style-name="nadrukcur">De kortingspercentages van onderdeel a tot en met c zijn gebaseerd op de basishuur uit artikel 16 van de Wet op de huurtoeslag (bij geen woonkosten) en de gemiddelde Nibud-bedragen voor gas, elektriciteit en water (bij geen woonlasten). </text:span>
            </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Inwerkingtreding en overgangsrecht</text:p>
              <text:list text:style-name="id1-3-2-2-6-2-2">
                <text:list-item text:style-override="id1-3-2-2-6-2-2-1">
                  <text:number>a.</text:number>
                  <text:p text:style-name="al">Deze beleidsregels treden in werking op de dag na bekendmaking.</text:p>
                </text:list-item>
                <text:list-item text:style-override="id1-3-2-2-6-2-2-2">
                  <text:number>b.</text:number>
                  <text:p text:style-name="al">Deze beleidsregels werken terug tot en met 1 januari 2026, voor zover toepassing daarvan voor de inwoner gunstiger is dan toepassing van de vóór dat tijdstip geldende beleidsregels.</text:p>
                </text:list-item>
                <text:list-item text:style-override="id1-3-2-2-6-2-2-3">
                  <text:number>c.</text:number>
                  <text:p text:style-name="al">De terugwerkende kracht, bedoeld in het tweede lid, blijft achterwege voor zover toepassing daarvan zou leiden tot een voor de inwoner nadeliger uitkomst.</text:p>
                </text:list-item>
              </text:list>
            </text:section>
            <text:section text:name="artikel_id1-3-2-2-6-3" text:style-name="artikel">
              <text:p text:style-name="artikel_kop_titel"><text:span text:style-name="artikel_kop_label">Artikel</text:span> <text:span text:style-name="artikel_kop_nr">6.2</text:span> Titel</text:p>
              <text:p text:style-name="al">Deze beleidsregels worden aangehaald als: Beleidsregels aanvraag en toekenning inkomensvoorzieningen Gemeente Leiderdorp 2026.</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10804</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804</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804</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Leiderdorp</meta:user-defined>
    <meta:user-defined meta:name="OVERHEID.Informatietype/DC.type">officiële publicatie</meta:user-defined>
    <meta:user-defined meta:name="OVERHEIDop.Rubriek/DC.type">beleidsregel</meta:user-defined>
    <meta:user-defined meta:name="OVERHEID.Gemeente/DCTERMS.publisher">Leiderdorp</meta:user-defined>
    <meta:user-defined meta:name="OVERHEID.Gemeente/OVERHEID.authority">Leiderdorp</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4:81, eerste lid, van de Algemene wet bestuursrecht]|[1.0:c:BWBR0005537&amp;artikel=4%3A81&amp;lid=1&amp;g=2026-01-01</meta:user-defined>
    <meta:user-defined meta:name="DC.source">artikel 20, derde lid, van de Participatiewet]|[1.0:c:BWBR0015703&amp;artikel=20&amp;lid=3&amp;g=2026-04-03</meta:user-defined>
    <meta:user-defined meta:name="DC.source">artikel 20, vierde lid, van de Participatiewet]|[1.0:c:BWBR0015703&amp;artikel=20&amp;lid=4&amp;g=2026-04-03</meta:user-defined>
    <meta:user-defined meta:name="DC.source">artikel 27 van de Participatiewet]|[1.0:c:BWBR0015703&amp;artikel=27&amp;g=2026-04-03</meta:user-defined>
    <meta:user-defined meta:name="DC.source">artikel 41, 11e lid, van de Participatiewet]|[1.0:c:BWBR0015703&amp;artikel=41&amp;lid=11&amp;g=2026-04-03</meta:user-defined>
    <meta:user-defined meta:name="DC.source">artikel 43a, eerste lid, van de Participatiewet]|[1.0:c:BWBR0015703&amp;artikel=43a&amp;lid=1&amp;g=2026-04-03</meta:user-defined>
    <meta:user-defined meta:name="DC.source">artikel 44, vijfde lid, van de Participatiewet]|[1.0:c:BWBR0015703&amp;artikel=44&amp;lid=5&amp;g=2026-04-03</meta:user-defined>
    <meta:user-defined meta:name="DC.source">artikel 15a, eerste lid, van de Wet inkomensvoorziening oudere en gedeeltelijk arbeidsongeschikte werkloze werknemers]|[1.0:c:BWBR0004044&amp;artikel=15a&amp;lid=1&amp;g=2026-02-04</meta:user-defined>
    <meta:user-defined meta:name="DC.source">artikel 16a, vierde lid, van de Wet inkomensvoorziening oudere en gedeeltelijk arbeidsongeschikte werkloze werknemers]|[1.0:c:BWBR0004044&amp;artikel=16a&amp;lid=4&amp;g=2026-02-04</meta:user-defined>
    <meta:user-defined meta:name="DC.source">artikel 160 van de Gemeentewet]|[1.0:c:BWBR0005416&amp;artikel=160&amp;g=2026-03-21</meta:user-defined>
    <meta:user-defined meta:name="DCTERMS.alternative">Beleidsregels aanvraag en toekenning inkomensvoorzieningen Gemeente Leiderdorp 2026</meta:user-defined>
    <dc:language>nl</dc:language>
    <meta:user-defined meta:name="OVERHEIDop.locatietype/OVERHEIDop.gebiedsmarkering">Gemeente</meta:user-defined>
    <meta:user-defined meta:name="DC.title">Beleidsregels aanvraag en toekenning inkomensvoorzieningen Gemeente Leiderdorp 2026</meta:user-defined>
    <meta:user-defined meta:name="DCTERMS.W3CDTF/DCTERMS.available">2026-05-05</meta:user-defined>
    <meta:user-defined meta:name="DCTERMS.W3CDTF/OVERHEIDop.jaargang">2026</meta:user-defined>
    <meta:user-defined meta:name="OVERHEIDop.publicationIssue">210804</meta:user-defined>
    <meta:user-defined meta:name="OVERHEIDop.betreftRegeling">CVDR761395_1</meta:user-defined>
    <meta:user-defined meta:name="xs:date/OVERHEIDop.startdatum">2026-05-06</meta:user-defined>
    <meta:user-defined meta:name="OVERHEIDop.GmbID/DC.identifier">gmb-2026-210804</meta:user-defined>
    <meta:user-defined meta:name="OVERHEIDop.versieInformatie"/>
  </office:meta>
</office:document-meta>
</file>