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houden van een concert door Soli Deo Gloria op 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een gedeelte van het Canadaplein, Alkmaar<text:span text:style-name="nadrukvet">; </text:span>concert door Soli Deo Gloria op 1 juli 2026</text:p>
            <text:p text:style-name="common-al">
            
          </text:p>
            <text:p text:style-name="common-al">Datum ontvangst: 21-04-2026</text:p>
            <text:p text:style-name="last-al">Zaaknummer: 000013748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87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houden van een concert door Soli Deo Gloria op 1 jul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01</meta:user-defined>
    <meta:user-defined meta:name="OVERHEIDop.GmbID/DC.identifier">gmb-2026-210801</meta:user-defined>
    <meta:user-defined meta:name="OVERHEIDop.versieInformatie"/>
  </office:meta>
</office:document-meta>
</file>