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136172375i0648ceb2-328d-4ec2-89cd-f9e54d11aea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oord, verkeersbesluit opheffen gehandicaptenparkeerplaats op kenteken, Bramzeilhof 3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elet op: </text:span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Bramzeilhof 38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met kenteken en de ondersteunende wegmarkeringen (RVV 1990) op te heffen: de gehandicaptenparkeerplaats ter hoogte van perceel Bramzeilhof 38 (parkeervaknummer 123312491210)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42.10000000000002mm" svg:height="105mm"><draw:image xlink:href="Pictures/Afbeelding2136172375i0648ceb2-328d-4ec2-89cd-f9e54d11aeac.png" xlink:type="simple"/></draw:frame></text:p>
            </text:section></draw:text-box></draw:frame>
          </text:p>
            <text:p text:style-name="common-al">Amsterdam,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79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9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9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pheffen gehandicaptenparkeerplaats op kenteken, Bramzeilhof 38 - Bramzeilhof 3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pheffen gehandicaptenparkeerplaats op kenteken, Bramzeilhof 38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oord, verkeersbesluit opheffen gehandicaptenparkeerplaats op kenteken, Bramzeilhof 38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0798</meta:user-defined>
    <meta:user-defined meta:name="OVERHEIDop.GmbID/DC.identifier">gmb-2026-210798</meta:user-defined>
    <meta:user-defined meta:name="OVERHEIDop.versieInformatie"/>
  </office:meta>
</office:document-meta>
</file>